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1-026131 diverse werkzaamheden ter plaats evan Rijshornstraat 150 te Rijsen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aanbrengen van een dam met duiker Ø 800 mm (lengte 70 m) en het hierbij dempen van 65 m² overig oppervlaktewater; </text:p>
            <text:p text:style-name="common-al">b. het graven van 65 m² oppervlaktewater in kwetsbaar kwelgebied </text:p>
            <text:p text:style-name="common-al">c. het aanleggen en hebben van een alternatieve waterberging die dient ter compensatie van het aanbrengen van 6.398 m² verhard oppervlak, ter plaatse van de Rijshornstraat 150 te Rijsenhout.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56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6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6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1-026131 diverse werkzaamheden ter plaats evan Rijshornstraat 150 te Rijsenhout</meta:user-defined>
    <meta:user-defined meta:name="OVERHEIDop.datumEindeReactietermijn">2022-06-21</meta:user-defined>
    <meta:user-defined meta:name="OVERHEIDop.TilID/OVERHEIDop.terinzageleggingOP">til-2022-2026</meta:user-defined>
    <meta:user-defined meta:name="DCTERMS.W3CDTF/DCTERMS.available">2022-05-16</meta:user-defined>
    <meta:user-defined meta:name="DCTERMS.W3CDTF/OVERHEIDop.jaargang">2022</meta:user-defined>
    <meta:user-defined meta:name="OVERHEIDop.publicationIssue">5563</meta:user-defined>
    <meta:user-defined meta:name="OVERHEIDop.WsbID/DC.identifier">wsb-2022-5563</meta:user-defined>
    <meta:user-defined meta:name="OVERHEIDop.versieInformatie"/>
  </office:meta>
</office:document-meta>
</file>