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wijziging van de Legger Delfland als gevolg van meerdere watervergunningen: Hoekersingel en Pasteursingel, Leyweg te Den Haag, Ockenburger Tientweg 24K te Rijswijk, Vijverberglaan 14 Honselersdijk, Brug Lange Campen Pijnacker, Schefferweg De Lier, Gaagweg 9 en 11 Schipluiden, Heystraat Honselersdijk JD ontgraven, Stadsparkenzone te Rijswijk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17</text:p>
            <text:p text:style-name="common-al">Dijkgraaf en hoogheemraden van Delfland zijn voornemens om de leggerkaart behorende bij de Legger Delfland partieel te wijzigen, zoals aangegeven op de digitale verbeelding van de leggerwijziging “<text:span text:style-name="nadrukcur">L</text:span><text:span text:style-name="nadrukcur">eggerwijzigingskaart voor terinzagelegging (kenmerk </text:span><text:span text:style-name="nadrukcur">LEGGER2021-D-17</text:span><text:span text:style-name="nadrukcur">)”</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a17ce2c8d58c490dbcc967175dfee803" xlink:type="simple">https://hhdelfland.maps.arcgis.com/apps/MapSeries/index.html?appid=a17ce2c8d58c490dbcc967175dfee803#</text:a> en <text:a xlink:href="https://www.hhdelfland.nl/over-ons/regelgeving/legger/leggerwijzigingen-leggercorrecties/" xlink:type="simple">https://www.hhdelfland.nl/over-ons/regelgeving/legger/leggerwijzigingen-leggercorrecties/</text:a></text:p>
            <text:p text:style-name="common-al">De periode van de terinzagelegging vangt aan op 24 mei 2022 en eindigt op 6 juli 2022. Na inwerkingtreding van het definitieve besluit is de leggerkaart gewijzigd krachtens deze partiële wijziging.</text:p>
            <text:p text:style-name="common-al"/>
            <text:p text:style-name="common-al"/>
            <text:p text:style-name="common-al"/>
            <text:p text:style-name="common-al">De wijziging volgt op de voltooide uitvoering conform de eerder verleende watervergunningen:</text:p>
            <text:list text:style-name="id1-3-2-1-1-10">
              <text:list-item text:style-override="id1-3-2-1-1-10-1">
                <text:number>•</text:number>
                <text:p text:style-name="al">0980809 (Watervergunning nabij de Hoekersingel en Pasteursingel gemeente Rotterdam),</text:p>
              </text:list-item>
              <text:list-item text:style-override="id1-3-2-1-1-10-2">
                <text:number>•</text:number>
                <text:p text:style-name="al">2018-008158 (Watervergunning ter hoogte van de Leyweg te Den Haag),</text:p>
              </text:list-item>
              <text:list-item text:style-override="id1-3-2-1-1-10-3">
                <text:number>•</text:number>
                <text:p text:style-name="al">2019-006997 (Watervergunning Ockenburger Tientweg 24K te Rijswijk),</text:p>
              </text:list-item>
              <text:list-item text:style-override="id1-3-2-1-1-10-4">
                <text:number>•</text:number>
                <text:p text:style-name="al">2019-008494 (Watervergunning Vijverberglaan 14 gemeente Westland (Honselersdijk)),</text:p>
              </text:list-item>
              <text:list-item text:style-override="id1-3-2-1-1-10-5">
                <text:number>•</text:number>
                <text:p text:style-name="al">2019-019239 (Brug Lange Campen Pijnacker),</text:p>
              </text:list-item>
              <text:list-item text:style-override="id1-3-2-1-1-10-6">
                <text:number>•</text:number>
                <text:p text:style-name="al">2020-024916 (Watervergunning Schefferweg Westland (De Lier)),</text:p>
              </text:list-item>
              <text:list-item text:style-override="id1-3-2-1-1-10-7">
                <text:number>•</text:number>
                <text:p text:style-name="al">2021-010169 (Watervergunning nabij Gaagweg 9 en 11 gemeente Midden-Delfland (Schipluiden)),</text:p>
              </text:list-item>
              <text:list-item text:style-override="id1-3-2-1-1-10-8">
                <text:number>•</text:number>
                <text:p text:style-name="al">2021-010711 (Heystraat Honselersdijk JD ontgraven) en</text:p>
              </text:list-item>
              <text:list-item text:style-override="id1-3-2-1-1-10-9">
                <text:number>•</text:number>
                <text:p text:style-name="al">Z-21-038428 (Watervergunning Stadsparkenzone (ter hoogte van Van der Kooijweg) te Rijswijk)</text:p>
              </text:list-item>
            </text:list>
            <text:p text:style-name="common-al">Hiermee zijn nieuwe waterstaatswerken aangelegd of reeds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met kenmerk LEGGER2021-D-17:</text:p>
            <text:p text:style-name="common-al">- DMS#2035918 – Partiële leggerwijziging kenmerk LEGGER2021-D-17; en</text:p>
            <text:p text:style-name="common-al">- DMS#1857802 – Leggerwijzigingsdatabase LEGGER2021-D-17.</text:p>
            <text:p text:style-name="common-al"/>
            <text:p text:style-name="tussenkopcur">Stukken inzien</text:p>
            <text:p text:style-name="common-al">Het ontwerpbesluit en de daarop betrekking hebbende stukken (uitgezonderd DMS#1857802)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857802)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tussenkopcur">Zienswijze indienen</text:p>
            <text:p text:style-name="common-al">Belanghebbenden kunnen vanaf de dag waarop het ontwerpbesluit ter inzage is gelegd gedurende zes weken mondelinge en/of schriftelijke zienswijzen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6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6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6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D-1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wijziging van de Legger Delfland als gevolg van meerdere watervergunningen: Hoekersingel en Pasteursingel, Leyweg te Den Haag, Ockenburger Tientweg 24K te Rijswijk, Vijverberglaan 14 Honselersdijk, Brug Lange Campen Pijnacker, Schefferweg De Lier, Gaagweg 9 en 11 Schipluiden, Heystraat Honselersdijk JD ontgraven, Stadsparkenzone te Rijswijk</meta:user-defined>
    <meta:user-defined meta:name="DCTERMS.W3CDTF/DCTERMS.available">2022-05-24</meta:user-defined>
    <meta:user-defined meta:name="DCTERMS.W3CDTF/OVERHEIDop.jaargang">2022</meta:user-defined>
    <meta:user-defined meta:name="OVERHEIDop.externeBijlage">bijlage 1|exb-2022-27480</meta:user-defined>
    <meta:user-defined meta:name="OVERHEIDop.externeBijlage">bijlage 2|exb-2022-27481</meta:user-defined>
    <meta:user-defined meta:name="OVERHEIDop.publicationIssue">5562</meta:user-defined>
    <meta:user-defined meta:name="OVERHEIDop.WsbID/DC.identifier">wsb-2022-5562</meta:user-defined>
    <meta:user-defined meta:name="OVERHEIDop.versieInformatie"/>
  </office:meta>
</office:document-meta>
</file>