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en verbreden van B- en C-watergangen, slopen van twee bijgebouwen en aanbrengen verhard oppervlak ter plaatse van Zouwendijk 151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en verbreden van B- en C-watergangen, slopen van twee bijgebouwen en aanbrengen verhard oppervlak ter plaatse van Zouwendijk 151 te Meerkerk een watervergunning te verlenen.</text:p>
            <text:p text:style-name="common-al">Zaaknummer: 2022024168</text:p>
            <text:p text:style-name="common-al">Start bezwaartermijn: 11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5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5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168</meta:user-defined>
    <meta:user-defined meta:name="DCTERMS.abstract">het dempen en graven van water t.b.v. uitbreiden van een loods/wagenberging t.p.v. Zouwendijk 151a te Meerkerk</meta:user-defined>
    <dc:language>nl</dc:language>
    <meta:user-defined meta:name="OVERHEIDop.locatietype/OVERHEIDop.gebiedsmarkering">Punt</meta:user-defined>
    <meta:user-defined meta:name="DC.title">Waterschap Rivierenland - watervergunning voor dempen en verbreden van B- en C-watergangen, slopen van twee bijgebouwen en aanbrengen verhard oppervlak ter plaatse van Zouwendijk 151 te Meerkerk</meta:user-defined>
    <meta:user-defined meta:name="DCTERMS.W3CDTF/DCTERMS.available">2022-05-13</meta:user-defined>
    <meta:user-defined meta:name="DCTERMS.W3CDTF/OVERHEIDop.jaargang">2022</meta:user-defined>
    <meta:user-defined meta:name="OVERHEIDop.publicationIssue">5559</meta:user-defined>
    <meta:user-defined meta:name="OVERHEIDop.WsbID/DC.identifier">wsb-2022-5559</meta:user-defined>
    <meta:user-defined meta:name="OVERHEIDop.versieInformatie"/>
  </office:meta>
</office:document-meta>
</file>