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uinigermeerweg 12 in Blok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door het dempen en graven (ter compensatie) van C-watergangen nabij Duinigermeerweg 12 in Blokzijl (<text:span text:style-name="nadrukcur">dossiernummer Z/22/047588</text:span><text:span text:style-name="nadrukcur">; verzenddatum 11 </text:span><text:span text:style-name="nadrukcur">me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5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5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5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uinigermeerweg 12 in Blokzijl</meta:user-defined>
    <meta:user-defined meta:name="DCTERMS.W3CDTF/DCTERMS.available">2022-05-13</meta:user-defined>
    <meta:user-defined meta:name="DCTERMS.W3CDTF/OVERHEIDop.jaargang">2022</meta:user-defined>
    <meta:user-defined meta:name="OVERHEIDop.publicationIssue">5552</meta:user-defined>
    <meta:user-defined meta:name="OVERHEIDop.WsbID/DC.identifier">wsb-2022-5552</meta:user-defined>
    <meta:user-defined meta:name="OVERHEIDop.versieInformatie"/>
  </office:meta>
</office:document-meta>
</file>