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Mensinkdijkje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het waterstaatswerk, A-watergang AS.35.4, door het aanleggen van een extra duiker tussen A-watergang AS.35.4 en de C-watergang, nabij Mensinkdijkje in Schalkhaar (<text:span text:style-name="nadrukcur">dossiernummer Z/22/047217; verzenddatum 11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Mensinkdijkje in Schalkhaar</meta:user-defined>
    <meta:user-defined meta:name="DCTERMS.W3CDTF/DCTERMS.available">2022-05-13</meta:user-defined>
    <meta:user-defined meta:name="DCTERMS.W3CDTF/OVERHEIDop.jaargang">2022</meta:user-defined>
    <meta:user-defined meta:name="OVERHEIDop.publicationIssue">5550</meta:user-defined>
    <meta:user-defined meta:name="OVERHEIDop.WsbID/DC.identifier">wsb-2022-5550</meta:user-defined>
    <meta:user-defined meta:name="OVERHEIDop.versieInformatie"/>
  </office:meta>
</office:document-meta>
</file>