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 wateren door watervergunningen 2016-012468 (Project "Parklaan" in De Lier), 2016-015878 (Windas 1 in Schiedam), 2017-009689 (Oranjesluisweg 3 in Naaldwijk), 2017-001364 (Heemraadstraat in Delfgauw), 2017-004089 (Scheveningseveer in Den Haag), 2017-013716 (Overgauwseweg 24a in Pijnacker), 2018-010696 (Terras van Sion in Rijswijk), 2018-021591 (Vreeburchlaan 14 in De Lier) en 2019-005813 (Boumare in Maasland)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5</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15</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284962795aba46f0a5e1b47e24483915" xlink:type="simple">https://hhdelfland.maps.arcgis.com/apps/MapSeries/index.html?appid=284962795aba46f0a5e1b47e24483915#</text:a> en<text:span text:style-name="nadrukondlijn"> https://www.hhdelfland.nl/over-ons/regelgeving/legger/leggerwijzigingen-leggercorrecties/</text:span></text:p>
            <text:p text:style-name="common-al">De periode van de terinzagelegging vangt aan op 24 januari 2022 en eindigt op 8 maart 2022. Na deze periode zal Delfland een definitief besluit nemen.</text:p>
            <text:p text:style-name="common-al"/>
            <text:p text:style-name="common-al">De wijziging volgt op de voltooide uitvoering conform de eerder verleende watervergunningen:</text:p>
            <text:p text:style-name="common-al">- 2016-012468 (Project "Parklaan" gemeente Westland (De Lier)),</text:p>
            <text:p text:style-name="common-al">- 2016-015878 (Windas 1 te Schiedam),</text:p>
            <text:p text:style-name="common-al">- 2017-009689 (Oranjesluisweg bij 3, gemeente Westland (Naaldwijk))</text:p>
            <text:p text:style-name="common-al">- 2017-001364 (Heemraadstraat in de Oudelaanmolensloot gemeente Pijnacker-Nootdorp (Delfgauw)),</text:p>
            <text:p text:style-name="common-al">- 2017-004089 (Ter hoogte van de Scheveningseveer te Den Haag),</text:p>
            <text:p text:style-name="common-al">- 2017-013716 (Overgauwseweg 24a, gemeente Pijnacker-Nootdorp (Pijnacker)),</text:p>
            <text:p text:style-name="common-al">- 2018-010696 (Ter hoogte van het terras van Sion te Rijswijk),</text:p>
            <text:p text:style-name="common-al">- 2018-021591 (Vreeburchlaan 14 gemeente Westland (De Lier)) en</text:p>
            <text:p text:style-name="common-al">- 2019-005813 (Nabij Boumare gemeente Midden-Delfland (Maasland))</text:p>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bestanden maken deel uit van het besluit tot leggerwijziging met kenmerk LEGGER2021-D-15):</text:p>
            <text:p text:style-name="common-al">- DMS#1569256 – Partiële leggerwijziging kenmerk LEGGER2021-D-15; en</text:p>
            <text:p text:style-name="common-al">- DMS#1551893 – Leggerwijzigingsdatabase LEGGER2021-D-15.</text:p>
            <text:p text:style-name="common-al"/>
            <text:p text:style-name="common-al">
            <text:span text:style-name="nadrukvet">Stukken inzien</text:span>
          </text:p>
            <text:p text:style-name="common-al">Het ontwerpbesluit en de daarop betrekking hebbende stukken (uitgezonderd DMS#155189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5189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span text:style-name="nadrukvet"/>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leggerwijziging van legger wateren door watervergunningen 2016-012468 (Project "Parklaan" in De Lier), 2016-015878 (Windas 1 in Schiedam), 2017-009689 (Oranjesluisweg 3 in Naaldwijk), 2017-001364 (Heemraadstraat in Delfgauw), 2017-004089 (Scheveningseveer in Den Haag), 2017-013716 (Overgauwseweg 24a in Pijnacker), 2018-010696 (Terras van Sion in Rijswijk), 2018-021591 (Vreeburchlaan 14 in De Lier) en 2019-005813 (Boumare in Maasland)</meta:user-defined>
    <meta:user-defined meta:name="DCTERMS.W3CDTF/DCTERMS.available">2022-01-20</meta:user-defined>
    <meta:user-defined meta:name="DCTERMS.W3CDTF/OVERHEIDop.jaargang">2022</meta:user-defined>
    <meta:user-defined meta:name="OVERHEIDop.externeBijlage">bijlage 1|exb-2022-2921</meta:user-defined>
    <meta:user-defined meta:name="OVERHEIDop.externeBijlage">bijlage 2|exb-2022-2922</meta:user-defined>
    <meta:user-defined meta:name="OVERHEIDop.publicationIssue">555</meta:user-defined>
    <meta:user-defined meta:name="OVERHEIDop.WsbID/DC.identifier">wsb-2022-555</meta:user-defined>
    <meta:user-defined meta:name="OVERHEIDop.versieInformatie"/>
  </office:meta>
</office:document-meta>
</file>