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tijdelijke proefsleuf in de primaire waterkering aan de Koninginnedijk/ Landbouw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een tijdelijke proefsleuf in de primaire waterkering aan de Koninginnedijk/Landbouwstraat te Grave. Het zaaknummer is 0654191373.</text:p>
            <text:p text:style-name="common-al">Besluitdatum: 11-05-2022</text:p>
            <text:p text:style-name="common-al">Inzage</text:p>
            <text:p text:style-name="common-al">U kunt de vergunning gedurende 6 weken inzien vanaf 13-05-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4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1373</meta:user-defined>
    <meta:user-defined meta:name="DCTERMS.abstract">Graven, kabels of leidingen, proefsleuven, primaire waterkering, Koninginnedijk Grave</meta:user-defined>
    <dc:language>nl</dc:language>
    <meta:user-defined meta:name="OVERHEIDop.locatietype/OVERHEIDop.gebiedsmarkering">Punt</meta:user-defined>
    <meta:user-defined meta:name="DC.title">Watervergunning verleend voor het graven van een tijdelijke proefsleuf in de primaire waterkering aan de Koninginnedijk/ Landbouwstraat te Grave</meta:user-defined>
    <meta:user-defined meta:name="DCTERMS.W3CDTF/DCTERMS.available">2022-05-13</meta:user-defined>
    <meta:user-defined meta:name="DCTERMS.W3CDTF/OVERHEIDop.jaargang">2022</meta:user-defined>
    <meta:user-defined meta:name="OVERHEIDop.publicationIssue">5549</meta:user-defined>
    <meta:user-defined meta:name="OVERHEIDop.WsbID/DC.identifier">wsb-2022-5549</meta:user-defined>
    <meta:user-defined meta:name="OVERHEIDop.versieInformatie"/>
  </office:meta>
</office:document-meta>
</file>