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gasleiding en het aanleggen van zeven gasleidingen en zeven elektriciteitskabels, Schuwacht 216 in Lekkerkerk.</text:p>
      <text:section text:name="zakelijke-mededeling_id1-3-2" text:style-name="zakelijke-mededeling">
        <text:section text:name="zakelijke-mededeling-tekst_id1-3-2-1" text:style-name="zakelijke-mededeling-tekst">
          <text:section text:name="tekst_id1-3-2-1-1" text:style-name="tekst">
            <text:p text:style-name="common-al">(D2022-05-000967, verzenddatum 11 mei 2022) Het verwijderen van een gasleiding en het aanleggen en hebben van zeven gasleidingen en zeven elektriciteitskabels binnen de beschermingszone van de primaire waterkering ter plaatse van Schuwacht 216 in Lekkerkerk,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47</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7</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547</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verwijderen van een gasleiding en het aanleggen van zeven gasleidingen en zeven elektriciteitskabels, Schuwacht 216 in Lekkerkerk.</meta:user-defined>
    <meta:user-defined meta:name="DCTERMS.W3CDTF/DCTERMS.available">2022-05-13</meta:user-defined>
    <meta:user-defined meta:name="DCTERMS.W3CDTF/OVERHEIDop.jaargang">2022</meta:user-defined>
    <meta:user-defined meta:name="OVERHEIDop.publicationIssue">5547</meta:user-defined>
    <meta:user-defined meta:name="OVERHEIDop.WsbID/DC.identifier">wsb-2022-5547</meta:user-defined>
    <meta:user-defined meta:name="OVERHEIDop.versieInformatie"/>
  </office:meta>
</office:document-meta>
</file>