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verbinding, Opera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967, verzenddatum 11 mei 2022) Het vervangen van een duikerverbinding (Ø0,60 meter) voor twee duikerverbindingen (Ø0,70 meter) in een overige watergang ter plaatse van de Operalaan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vergunning voor het vervangen van een duikerverbinding, Operalaan in Capelle aan den IJssel.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46</meta:user-defined>
    <meta:user-defined meta:name="OVERHEIDop.WsbID/DC.identifier">wsb-2022-5546</meta:user-defined>
    <meta:user-defined meta:name="OVERHEIDop.versieInformatie"/>
  </office:meta>
</office:document-meta>
</file>