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gebruiken van een ponton in waterloop WL01265 (Weezebeek) bij het uitvoeren van onderhoudswerkzaamheden aan de voetgangersbrug in het Beeklustpark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861</text:p>
            <text:p text:style-name="common-al">Waterschap Vechtstromen heeft een watervergunning verleend. Het waterschap geeft hiermee toestemming voor het gebruiken van een ponton in waterloop WL01265 (Weezebeek) bij het uitvoeren van de onderhoudswerkzaamheden aan de voetgangersbrug in het Beeklustpark te Almelo van 1 juni 2022 tot en met 30 juni 2022.</text:p>
            <text:p text:style-name="common-al">De watervergunning is op 10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1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4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4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4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gebruiken van een ponton in waterloop WL01265 (Weezebeek) bij het uitvoeren van onderhoudswerkzaamheden aan de voetgangersbrug in het Beeklustpark te Almelo</meta:user-defined>
    <meta:user-defined meta:name="DCTERMS.W3CDTF/DCTERMS.available">2022-05-13</meta:user-defined>
    <meta:user-defined meta:name="DCTERMS.W3CDTF/OVERHEIDop.jaargang">2022</meta:user-defined>
    <meta:user-defined meta:name="OVERHEIDop.publicationIssue">5545</meta:user-defined>
    <meta:user-defined meta:name="OVERHEIDop.WsbID/DC.identifier">wsb-2022-5545</meta:user-defined>
    <meta:user-defined meta:name="OVERHEIDop.versieInformatie"/>
  </office:meta>
</office:document-meta>
</file>