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zonnepanelen en een hekwerk en het leggen van een kabel bij een waterkering op de locatie nabij Damweg 482 in Benschop(code HDSR865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zonnepanelen en een hekwerk en het leggen van een kabel binnen de zone waterstaatswerk van een regionale waterkering op de locatie nabij Damweg 482 in Benschop in de gemeente Lopik.</text:p>
            <text:p text:style-name="common-al">Dit besluit is verzonden op 11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22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4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535</meta:user-defined>
    <meta:user-defined meta:name="DCTERMS.abstract">Watervergunning verleend voor het plaatsen van zonnepanelen en een hekwerk en het leggen van een kabel binnen de zone waterstaatswerk van een regionale waterkering op de locatie nabij Damweg 482 in Benschop in de gemeente Lopik.</meta:user-defined>
    <dc:language>nl</dc:language>
    <meta:user-defined meta:name="OVERHEIDop.locatietype/OVERHEIDop.gebiedsmarkering">Adres</meta:user-defined>
    <meta:user-defined meta:name="DC.title">Hoogheemraadschap De Stichtse Rijnlanden – Verleende watervergunning voor het plaatsen van zonnepanelen en een hekwerk en het leggen van een kabel bij een waterkering op de locatie nabij Damweg 482 in Benschop(code HDSR86535)</meta:user-defined>
    <meta:user-defined meta:name="DCTERMS.W3CDTF/DCTERMS.available">2022-05-13</meta:user-defined>
    <meta:user-defined meta:name="DCTERMS.W3CDTF/OVERHEIDop.jaargang">2022</meta:user-defined>
    <meta:user-defined meta:name="OVERHEIDop.externeBijlage">HDSR86535 watervergunning|exb-2022-27317</meta:user-defined>
    <meta:user-defined meta:name="OVERHEIDop.externeBijlage">86535 def bijlage Datasheet zonnepanelen|exb-2022-27318</meta:user-defined>
    <meta:user-defined meta:name="OVERHEIDop.externeBijlage">86535 def bijlage Tekening plaatsing zonnepanelen|exb-2022-27319</meta:user-defined>
    <meta:user-defined meta:name="OVERHEIDop.publicationIssue">5544</meta:user-defined>
    <meta:user-defined meta:name="OVERHEIDop.WsbID/DC.identifier">wsb-2022-5544</meta:user-defined>
    <meta:user-defined meta:name="OVERHEIDop.versieInformatie"/>
  </office:meta>
</office:document-meta>
</file>