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ranformatorhuisje en laadpalen met kabel en leidingen bij Havenhoofd 10 te Papendrecht tbv elektrificatie van de waterbus aan de Veerdam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ranformatorhuisje en laadpalen met kabel en leidingen bij Havenhoofd 10 te Papendrecht tbv elektrificatie van de waterbus aan de Veerdam te Papendrecht een watervergunning te verlenen.</text:p>
            <text:p text:style-name="common-al">Zaaknummer: 2022009911</text:p>
            <text:p text:style-name="common-al">Start bezwaartermijn: 11-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4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9911</meta:user-defined>
    <meta:user-defined meta:name="DCTERMS.abstract">het plaatsen van een transformatorhuisje en laadpalen met kabels en leidingen t.b.v. de waterbus aan de Veerdam te Papendrecht</meta:user-defined>
    <dc:language>nl</dc:language>
    <meta:user-defined meta:name="OVERHEIDop.locatietype/OVERHEIDop.gebiedsmarkering">Punt</meta:user-defined>
    <meta:user-defined meta:name="DC.title">Waterschap Rivierenland - watervergunning voor het plaatsen van een tranformatorhuisje en laadpalen met kabel en leidingen bij Havenhoofd 10 te Papendrecht tbv elektrificatie van de waterbus aan de Veerdam te Papendrecht</meta:user-defined>
    <meta:user-defined meta:name="DCTERMS.W3CDTF/DCTERMS.available">2022-05-13</meta:user-defined>
    <meta:user-defined meta:name="DCTERMS.W3CDTF/OVERHEIDop.jaargang">2022</meta:user-defined>
    <meta:user-defined meta:name="OVERHEIDop.publicationIssue">5543</meta:user-defined>
    <meta:user-defined meta:name="OVERHEIDop.WsbID/DC.identifier">wsb-2022-5543</meta:user-defined>
    <meta:user-defined meta:name="OVERHEIDop.versieInformatie"/>
  </office:meta>
</office:document-meta>
</file>