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 van de partiële herziening van Peilbesluit Alblasserwaard Waterschap Rivierenland, ten behoeve van de peilwijziging op het Achterwaterschap.</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op 10 mei 2022 het ontwerp van de partiële herziening van het peilbesluit Alblasserwaard (voor peilwijziging op het Achterwaterschap) vastgesteld. Daarbij is gelet op:</text:p>
            <text:p text:style-name="al"/>
            <text:list text:style-name="id1-3-2-1-1-5">
              <text:list-item text:style-override="id1-3-2-1-1-5-1">
                <text:number>•</text:number>
                <text:p text:style-name="al">artikel 5.2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 van de partiële herziening van het peilbesluit op grond van afdeling 3.4 van de Algemene wet bestuursrecht voor inspraak ter inzage te leggen. </text:p>
            <text:p text:style-name="al"/>
            <text:p text:style-name="al">
            <text:span text:style-name="nadrukvet">Inhoud ontwerp van de partiële herziening van het peilbesluit Alblasserwaard (voor het Achterwaterschap)</text:span>
          </text:p>
            <text:p text:style-name="al">Waterschap Rivierenland heeft in ontwerp een partiële herziening van het peilbesluit Alblasserwaard opgesteld voor het peil van het Achterwaterschap. Het Achterwaterschap is nu onderdeel van de Lage Boezem van de Overwaard (peilgebied OVW200) en wordt (op termijn) onderdeel van de Lage Boezem van de Nederwaard (peilgebied NDW100). Hierdoor zal het boezempeil van het Achterwaterschap met 15 cm verlaagd worden naar NAP -0,90 m en krijgt het een minimum peil van NAP -1,20 en maximum peil van NAP -0,80. Hierbinnen mogen de peilen fluctueren.</text:p>
            <text:p text:style-name="al"/>
            <text:p text:style-name="al">De peilverlaging is een van de watersysteemmaatregelen binnen het gebiedsprogramma Alblasserwaard – Vijfheerenlanden van het waterschap. Het programma heeft als doel om wateroverlast door o.a. klimaatverandering te voorkomen en de regionale waterveiligheid te waarborgen.</text:p>
            <text:p text:style-name="al"/>
            <text:p text:style-name="al">Onderdeel daarvan is dat het Kok-gemaal in Kinderdijk en daarmee het Achterwaterschap na 2025 nodig zijn om de Nederwaard te bemalen. Om het Achterwaterschap met de lage boezem van de Nederwaard te verbinden is een opening in de Middelkade nodig en dient het peil van het Achterwaterschap verlaagd te worden naar het peil van de Nederwaard. </text:p>
            <text:p text:style-name="al"/>
            <text:p text:style-name="al">Het nieuwe peil op het Achterwaterschap treedt pas in werking op het moment dat de andere maatregelen in het hoofdwatersysteem van de Alblasserwaard zijn gerealiseerd. Te weten: een nieuw boezemgemaal voor de Overwaard bij Hardinxveld-Giessendam, een afsluitmiddel in het Achterwaterschap en een opening in de Middelkade. Dit zal naar verwachting pas na 2027 geval zijn. </text:p>
            <text:p text:style-name="al"/>
            <text:p text:style-name="al">Voor de inhoud van het ontwerp van de partiële herziening van het peilbesluit met bijbehorende documenten verwijzen wij u naar de stukken die ter inzage liggen (zie hieronder). </text:p>
            <text:p text:style-name="al"/>
            <text:p text:style-name="al">
            <text:span text:style-name="nadrukvet">Inloopbijeenkomst </text:span>
          </text:p>
            <text:p text:style-name="al">Het waterschap organiseert een inloopbijeenkomst over het ontwerp van de partiële herziening van het peilbesluit Alblasserwaard (voor het Achterwaterschap) op dinsdag 31 mei 2022 van 19:30 uur tot 21:30 uur in het Dijkmagazijn, Molenstraat 238 in Kinderdijk. Bezoekers krijgen de gelegenheid om vragen te stellen over het ontwerp van de partiële herziening van het peilbesluit en de benodigde uitvoeringsmaatregelen.</text:p>
            <text:p text:style-name="al"/>
            <text:p text:style-name="al">
            <text:span text:style-name="nadrukvet">Ontwerp van de</text:span> <text:span text:style-name="nadrukvet">partiële herziening van het peilbesluit met bijlagen ter inzage </text:span></text:p>
            <text:p text:style-name="al">Voordat het algemeen bestuur overgaat tot vaststelling van de partiële herziening van het peilbesluit Alblasserwaard (voor het Achterwaterschap) ligt het ontwerp van de van de partiële herziening met bijbehorende documenten van dinsdag 17 mei 2022 tot en met maandag 27 juni 2022 tijdens kantooruren voor iedereen ter inzage in het kantoor van het waterschap, De Blomboogerd 1 in Tiel. </text:p>
            <text:p text:style-name="al"/>
            <text:p text:style-name="al">Het ontwerp van de partiële herziening van het peilbesluit en bijlagen zijn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 van de partiële herziening van het peilbesluit door het indienen van een zienswijze. </text:p>
            <text:p text:style-name="al"/>
            <text:p text:style-name="al">Voor een mondelinge inspraakreactie kunt u terecht bij mevrouw Judith van Tol (telefoonnummer 0344-649 480). Bij afwezigheid van mevrouw Judith van Tol kunt u contact opnemen met de heer Allard Koopal (telefoonnummer 0344 – 64 93 59).</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text:p>
            <text:p text:style-name="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 Vaststelling van de partiële herziening van het peilbesluit Alblasserwaard voor het Achterwaterschap (naar verwachting in oktober 2022) gebeurt door het algemeen bestuur. Het peilbesluit zal geldig zijn tot de volgende herziening van het peilbesluit Alblasserwaard. </text:p>
            <text:p text:style-name="al"/>
            <text:p text:style-name="al">
            <text:span text:style-name="nadrukvet">Meer informatie</text:span>
          </text:p>
            <text:p text:style-name="al">Wilt u meer weten over het ontwerp van de partiële herziening van het peilbesluit? U kunt terecht op de website van het waterschap:</text:p>
            <text:p text:style-name="al">
            <text:a xlink:href="https://www.waterschaprivierenland.nl/peilbesluiten" xlink:type="simple">https://www.waterschaprivierenland.nl/peilbesluiten</text:a> </text:p>
            <text:p text:style-name="al"/>
            <text:p text:style-name="al">Voor meer informatie over de herziening van het peilbesluit Alblasserwaard kunt u contact opnemen met Allard Koopal, e-mail a.koopal@wsrl.nl of telefoon 0344 – 64 93 59 of Judith van Tol, e mail j.van.tol@wsrl.nl of telefoonnummer 0344 – 64 94 8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4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Inspraak ontwerp van de partiële herziening van Peilbesluit Alblasserwaard Waterschap Rivierenland, ten behoeve van de peilwijziging op het Achterwaterschap.</meta:user-defined>
    <meta:user-defined meta:name="DCTERMS.W3CDTF/DCTERMS.available">2022-05-16</meta:user-defined>
    <meta:user-defined meta:name="OVERHEIDop.externeBijlage">D Voortoets Wet Natuurbescherming|exb-2022-27292</meta:user-defined>
    <meta:user-defined meta:name="OVERHEIDop.externeBijlage">E Geohydralogische effecten|exb-2022-27293</meta:user-defined>
    <meta:user-defined meta:name="OVERHEIDop.externeBijlage">F Samenvatting resultaten|exb-2022-27294</meta:user-defined>
    <meta:user-defined meta:name="OVERHEIDop.externeBijlage">G Effecten gebouwen en infrastructuur|exb-2022-27295</meta:user-defined>
    <meta:user-defined meta:name="OVERHEIDop.externeBijlage">H1 Advies compenserende maatregelen|exb-2022-27296</meta:user-defined>
    <meta:user-defined meta:name="OVERHEIDop.externeBijlage">H2 aanvullend advies|exb-2022-27297</meta:user-defined>
    <meta:user-defined meta:name="OVERHEIDop.externeBijlage">I1 notitie ecologische effecten|exb-2022-27298</meta:user-defined>
    <meta:user-defined meta:name="OVERHEIDop.externeBijlage">I2 Eindrapport|exb-2022-27299</meta:user-defined>
    <meta:user-defined meta:name="OVERHEIDop.externeBijlage">I3 effect peilbeheer|exb-2022-27300</meta:user-defined>
    <meta:user-defined meta:name="OVERHEIDop.externeBijlage">C Toelichting peilverlaging|exb-2022-27301</meta:user-defined>
    <meta:user-defined meta:name="OVERHEIDop.externeBijlage">B Kaart peilvoorstel|exb-2022-27302</meta:user-defined>
    <meta:user-defined meta:name="OVERHEIDop.externeBijlage">A Ontwerpbesluit|exb-2022-27303</meta:user-defined>
    <meta:user-defined meta:name="DCTERMS.W3CDTF/OVERHEIDop.jaargang">2022</meta:user-defined>
    <meta:user-defined meta:name="OVERHEIDop.publicationIssue">5542</meta:user-defined>
    <meta:user-defined meta:name="OVERHEIDop.WsbID/DC.identifier">wsb-2022-5542</meta:user-defined>
    <meta:user-defined meta:name="OVERHEIDop.versieInformatie"/>
  </office:meta>
</office:document-meta>
</file>