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legger wateren na uitvoering van de maatregelen uit de verleende watervergunningen ter hoogte van Sportlaan 17 gemeente Pijnacker-Nootdorp (Pijnacker), Melis Stokelaan 1185 te Den Haag, Watersportweg 100 te Vlaardingen, Woudseweg 186A, gemeente Midden-Delfland (Schipluiden), Bolder 4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4</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4</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084641e71bdd4e17a516bd9fe8922a1d " xlink:type="simple">https://hhdelfland.maps.arcgis.com/apps/MapSeries/index.html?appid=084641e71bdd4e17a516bd9fe8922a1d</text:a> en https://www.hhdelfland.nl/over-ons/regelgeving/legger/leggerwijzigingen-leggercorrecties/.</text:p>
            <text:p text:style-name="common-al">De periode van de terinzagelegging vangt aan op 21 januari 2022 en eindigt op 7 maart 2022. Na deze periode zal Delfland een definitief besluit nemen.</text:p>
            <text:p text:style-name="common-al"/>
            <text:p text:style-name="common-al">De wijziging volgt op de voltooide uitvoering conform de eerder verleende watervergunningen:</text:p>
            <text:list text:style-name="id1-3-2-1-1-8">
              <text:list-item text:style-override="id1-3-2-1-1-8-1">
                <text:number>•</text:number>
                <text:p text:style-name="al">1550686, 2016-008818 en 2016-013810 (Definitief besluit en bijhorende wijzigingsbesluiten ter hoogte van Sportlaan 17 gemeente Pijnacker-Nootdorp (Pijnacker)),</text:p>
              </text:list-item>
              <text:list-item text:style-override="id1-3-2-1-1-8-2">
                <text:number>•</text:number>
                <text:p text:style-name="al">2016-006974, 2017-008401 en 2018-007401 (Definitief besluit en bijhorende wijzigingsbesluiten ter hoogte van de Melis Stokelaan 1185 te Den Haag),</text:p>
              </text:list-item>
              <text:list-item text:style-override="id1-3-2-1-1-8-3">
                <text:number>•</text:number>
                <text:p text:style-name="al">2017-000763 (Definitief besluit Watersportweg 100 te Vlaardingen),</text:p>
              </text:list-item>
              <text:list-item text:style-override="id1-3-2-1-1-8-4">
                <text:number>•</text:number>
                <text:p text:style-name="al">2018-002296 (Watervergunning nabij Woudseweg 186A, gemeente Midden-Delfland (Schipluiden)) en</text:p>
              </text:list-item>
              <text:list-item text:style-override="id1-3-2-1-1-8-5">
                <text:number>•</text:number>
                <text:p text:style-name="al">2019-007605 (Watervergunning (wijzigingsbesluit) Bolder 4 gemeente Leidschendam-Voorburg (Leidschendam))</text:p>
              </text:list-item>
            </text:list>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4):</text:p>
            <text:p text:style-name="common-al">- DMS#1569664 – Partiële leggerwijziging kenmerk LEGGER2021-D-14; en</text:p>
            <text:p text:style-name="common-al">- DMS#1546738 – Leggerwijzigingsdatabase LEGGER2021-D-14;</text:p>
            <text:p text:style-name="common-al"/>
            <text:p text:style-name="tussenkopcur">Stukken inzien</text:p>
            <text:p text:style-name="common-al">Het ontwerpbesluit en de daarop betrekking hebbende stukken (uitgezonderd DMS#154673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4673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ogheemraadschap van Delfland – Ontwerpbesluit tot partiële leggerwijziging van legger wateren na uitvoering van de maatregelen uit de verleende watervergunningen ter hoogte van Sportlaan 17 gemeente Pijnacker-Nootdorp (Pijnacker), Melis Stokelaan 1185 te Den Haag, Watersportweg 100 te Vlaardingen, Woudseweg 186A, gemeente Midden-Delfland (Schipluiden), Bolder 4 gemeente Leidschendam-Voorburg (Leidschendam)</meta:user-defined>
    <meta:user-defined meta:name="DCTERMS.W3CDTF/DCTERMS.available">2022-01-20</meta:user-defined>
    <meta:user-defined meta:name="DCTERMS.W3CDTF/OVERHEIDop.jaargang">2022</meta:user-defined>
    <meta:user-defined meta:name="OVERHEIDop.externeBijlage">bijlage 1|exb-2022-2917</meta:user-defined>
    <meta:user-defined meta:name="OVERHEIDop.externeBijlage">bijlage 2|exb-2022-2918</meta:user-defined>
    <meta:user-defined meta:name="OVERHEIDop.publicationIssue">554</meta:user-defined>
    <meta:user-defined meta:name="OVERHEIDop.WsbID/DC.identifier">wsb-2022-554</meta:user-defined>
    <meta:user-defined meta:name="OVERHEIDop.versieInformatie"/>
  </office:meta>
</office:document-meta>
</file>