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Catharijnesingel (nabij nummer 64) in Utrecht (code HDSR 88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Catharijnesingel (nabij nummer 64) in Utrecht. In de periode tussen 9 mei en 27 mei 2022 wordt er grondwater onttrokken met een debiet van maximaal 7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e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3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8480</meta:user-defined>
    <meta:user-defined meta:name="DCTERMS.abstract">Hoogheemraadschap De Stichtse Rijnlanden – Melding voor het onttrekken van grondwater Catharijnesingel (nabij nummer 64) in Utrecht (code HDSR 8848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Catharijnesingel (nabij nummer 64) in Utrecht (code HDSR 88480)</meta:user-defined>
    <meta:user-defined meta:name="DCTERMS.W3CDTF/DCTERMS.available">2022-05-13</meta:user-defined>
    <meta:user-defined meta:name="DCTERMS.W3CDTF/OVERHEIDop.jaargang">2022</meta:user-defined>
    <meta:user-defined meta:name="OVERHEIDop.publicationIssue">5539</meta:user-defined>
    <meta:user-defined meta:name="OVERHEIDop.WsbID/DC.identifier">wsb-2022-5539</meta:user-defined>
    <meta:user-defined meta:name="OVERHEIDop.versieInformatie"/>
  </office:meta>
</office:document-meta>
</file>