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regionale waterkeringen na uitvoering van de maatregelen uit de verleende watervergunningen met nummers 1151408 en 2016-000689 (Definitief besluit Westvest te Delft en bijbehorend wijzigingsbesluit) </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0-D-03</text:p>
            <text:p text:style-name="common-al">Dijkgraaf en hoogheemraden van Delfland hebben op 4 mei 2022 het besluit genomen om de legger regionale waterkeringen partieel te wijzigen, zoals aangegeven op de digitale verbeelding van de leggerwijziging “leggerwijzigingskaart voor beroepstermijn (kenmerk LEGGER2020-D-03)”.</text:p>
            <text:p text:style-name="common-al"/>
            <text:p text:style-name="common-al">De leggerwijzigingskaart zal alleen gedurende de periode van de beroepstermijn beschikbaar zijn, en kan worden bekeken via deze links: <text:a xlink:href="https://hhdelfland.maps.arcgis.com/apps/MapSeries/index.html?appid=77c1e3b3a90b4cf5b693cb482fa21b77" xlink:type="simple">https://hhdelfland.maps.arcgis.com/apps/MapSeries/index.html?appid=77c1e3b3a90b4cf5b693cb482fa21b77</text:a> en <text:a xlink:href="https://www.hhdelfland.nl/over-ons/regelgeving/legger/" xlink:type="simple">https://www.hhdelfland.nl/over-ons/regelgeving/legger/</text:a></text:p>
            <text:p text:style-name="common-al"/>
            <text:p text:style-name="common-al">Het ontwerpbesluit tot partiële wijziging van de leggers met kenmerk LEGGER2020-D-03 heeft ter inzage gelegen van 2 februari 2022 tot en met 17 maart 2022. Er zijn geen zienswijzen ingediend. Het ontwerpbesluit is ongewijzigd vastgesteld. </text:p>
            <text:p text:style-name="common-al"/>
            <text:p text:style-name="common-al">De leggerwijziging volgt op de voltooide uitvoering conform de eerder verleende watervergunningen: </text:p>
            <text:p text:style-name="common-al">- 1151408 en 2016-000689 (Definitief besluit Westvest te Delft en bijbehorend wijzigingsbesluit);  </text:p>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D-03):</text:p>
            <text:p text:style-name="common-al">- DMS#1566633 – Partiële leggerwijziging kenmerk LEGGER2020-D-03; en </text:p>
            <text:p text:style-name="common-al">- DMS#1562422 – Leggerwijzigingsdatabase LEGGER2020-D-03. </text:p>
            <text:p text:style-name="common-al">Het besluit treedt in werking met ingang van de achtste dag na bekendmaking. Na inwerkingtreding van dit besluit is de legger gewijzigd krachtens deze partiële leggerwijziging.</text:p>
            <text:p text:style-name="common-al">
            <text:span text:style-name="nadrukcur">Dit besluit valt onder de reikwijdte van het overgangsrecht in artikel 5 Besluit Legger Delfland en wordt daarmee geacht een wijziging van de Legger Delfland te zijn. </text:span>
          </text:p>
            <text:p text:style-name="common-al"/>
            <text:p text:style-name="tussenkopcur">Stukken inzien</text:p>
            <text:p text:style-name="common-al">Het besluit en de daarop betrekking hebbende stukken (uitgezonderd DMS#156242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62422)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3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3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0-D-03</meta:user-defined>
    <dc:language>nl</dc:language>
    <meta:user-defined meta:name="OVERHEIDop.locatietype/OVERHEIDop.gebiedsmarkering">Weg</meta:user-defined>
    <meta:user-defined meta:name="DC.title">Hoogheemraadschap van Delfland – Besluit tot partiële leggerwijziging van legger regionale waterkeringen na uitvoering van de maatregelen uit de verleende watervergunningen met nummers 1151408 en 2016-000689 (Definitief besluit Westvest te Delft en bijbehorend wijzigingsbesluit)</meta:user-defined>
    <meta:user-defined meta:name="DCTERMS.W3CDTF/DCTERMS.available">2022-05-16</meta:user-defined>
    <meta:user-defined meta:name="DCTERMS.W3CDTF/OVERHEIDop.jaargang">2022</meta:user-defined>
    <meta:user-defined meta:name="OVERHEIDop.externeBijlage">bijlage 1|exb-2022-27270</meta:user-defined>
    <meta:user-defined meta:name="OVERHEIDop.externeBijlage">bijlage 2|exb-2022-27271</meta:user-defined>
    <meta:user-defined meta:name="OVERHEIDop.publicationIssue">5537</meta:user-defined>
    <meta:user-defined meta:name="OVERHEIDop.WsbID/DC.identifier">wsb-2022-5537</meta:user-defined>
    <meta:user-defined meta:name="OVERHEIDop.versieInformatie"/>
  </office:meta>
</office:document-meta>
</file>