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einedreef 40 3562KN UTRECHT (code HDSR88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einedreef 40 3562KN UTRECHT. </text:p>
            <text:p text:style-name="common-al">Deze aanvraag is ontvangen op 10 mei 2022 en geregistreerd onder zaak 88917 (OLO nummer 69655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3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917</meta:user-defined>
    <meta:user-defined meta:name="DCTERMS.abstract">aanvraag watervergunning voor het aanleggen van kabels of leidingen in of nabij een oppervlaktewaterlichaam, Seinedreef 40 3562KN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einedreef 40 3562KN UTRECHT (code HDSR88917)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36</meta:user-defined>
    <meta:user-defined meta:name="OVERHEIDop.WsbID/DC.identifier">wsb-2022-5536</meta:user-defined>
    <meta:user-defined meta:name="OVERHEIDop.versieInformatie"/>
  </office:meta>
</office:document-meta>
</file>