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Rietveld 33A 3443 XA Woerden (code HDSR88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Rietveld 33A 3443 XA Woerden. </text:p>
            <text:p text:style-name="common-al">Deze aanvraag is ontvangen op 9 mei 2022 en geregistreerd onder zaak 88839 (OLO nummer 696293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3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839</meta:user-defined>
    <meta:user-defined meta:name="DCTERMS.abstract">aanvraag watervergunning voor het aanleggen van kabels of leidingen in, op of nabij een waterkering, Rietveld 33A 3443 XA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Rietveld 33A 3443 XA Woerden (code HDSR88839)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34</meta:user-defined>
    <meta:user-defined meta:name="OVERHEIDop.WsbID/DC.identifier">wsb-2022-5534</meta:user-defined>
    <meta:user-defined meta:name="OVERHEIDop.versieInformatie"/>
  </office:meta>
</office:document-meta>
</file>