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ele leggerwijziging van legger wateren na uitvoering van de maatregelen uit de verleende watervergunningen ter hoogte van Laan van Spieringshoek te Schiedam, Noordlandseweg gemeente Westland ('s-Gravenzande), Kethelweg te Vlaardingen, Noord-Lierweg gemeente Westland (De Lier), Vlietweg/Monnikenlaan Noord gemeente Westland (Naaldwijk) en Jan van de Laa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D-07</text:p>
            <text:p text:style-name="common-al">Dijkgraaf en hoogheemraden van Delfland zijn voornemens om de legger wateren partieel te wijzigen, zoals aangegeven op de digitale verbeelding van de leggerwijziging “<text:span text:style-name="nadrukcur">leggerwijzigingskaart voor terinzagelegging (kenmerk</text:span><text:span text:style-name="nadrukcur"> LEGGER2021-D-07</text:span><text:span text:style-name="nadrukcur">)”</text:span><text:span text:style-name="nadrukcur">.</text:span></text:p>
            <text:p text:style-name="common-al"/>
            <text:p text:style-name="common-al">De leggerwijzigingskaart zal alleen gedurende de periode van de terinzagelegging beschikbaar zijn, en kan worden bekeken via deze links: <text:a xlink:href="https://hhdelfland.maps.arcgis.com/apps/MapSeries/index.html?appid=b0861a9457cb42a991aad9575cf46449 " xlink:type="simple">https://hhdelfland.maps.arcgis.com/apps/MapSeries/index.html?appid=b0861a9457cb42a991aad9575cf46449</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21 januari 2022 en eindigt op 7 maart 2022. Na deze periode zal Delfland een definitief besluit nemen.</text:p>
            <text:p text:style-name="common-al"/>
            <text:p text:style-name="common-al">De wijziging volgt op de voltooide uitvoering conform de eerder verleende watervergunningen:</text:p>
            <text:list text:style-name="id1-3-2-1-1-9">
              <text:list-item text:style-override="id1-3-2-1-1-9-1">
                <text:number>•</text:number>
                <text:p text:style-name="al">2017-004799 (Watervergunning Laan van Spieringshoek te Schiedam),</text:p>
              </text:list-item>
              <text:list-item text:style-override="id1-3-2-1-1-9-2">
                <text:number>•</text:number>
                <text:p text:style-name="al">2017-019882 (Watervergunning Noordlandseweg 79, gemeente Westland ('s-Gravenzande)),</text:p>
              </text:list-item>
              <text:list-item text:style-override="id1-3-2-1-1-9-3">
                <text:number>•</text:number>
                <text:p text:style-name="al">2018-019658 (Watervergunning Kethelweg te Vlaardingen),</text:p>
              </text:list-item>
              <text:list-item text:style-override="id1-3-2-1-1-9-4">
                <text:number>•</text:number>
                <text:p text:style-name="al">2019-012898 (Watervergunning Noordlandseweg, gemeente Westland ('s-Gravenzande)),</text:p>
              </text:list-item>
              <text:list-item text:style-override="id1-3-2-1-1-9-5">
                <text:number>•</text:number>
                <text:p text:style-name="al">2019-021911 (Watervergunning Noord-Lierweg, gemeente Westland (De Lier)),</text:p>
              </text:list-item>
              <text:list-item text:style-override="id1-3-2-1-1-9-6">
                <text:number>•</text:number>
                <text:p text:style-name="al">2020-012822 (Watervergunning Vlietweg/Monnikenlaan Noord gemeente Westland (Naaldwijk)) en</text:p>
              </text:list-item>
              <text:list-item text:style-override="id1-3-2-1-1-9-7">
                <text:number>•</text:number>
                <text:p text:style-name="al">2020-028998 (Watervergunning Jan van de Laarweg gemeente Westland (De Lier))</text:p>
              </text:list-item>
            </text:list>
            <text:p text:style-name="common-al"/>
            <text:p text:style-name="common-al">Met deze verleende watervergunningen zijn nieuwe waterstaatswerken aangelegd of reeds bestaande waterstaatswerken gewijzigd of (deels) verwijderd. De nieuwe situatie wordt in de leggers worden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D-07):</text:p>
            <text:p text:style-name="common-al">- DMS#1517309 – Partiële Leggerwijziging kenmerk LEGGER2021-D-07; en</text:p>
            <text:p text:style-name="common-al">- DMS#1516685 – Leggerwijzigingsdatabase LEGGER2021-D-07;</text:p>
            <text:p text:style-name="common-al"/>
            <text:p text:style-name="tussenkopcur">Stukken inzien</text:p>
            <text:p text:style-name="common-al">Het ontwerpbesluit en de daarop betrekking hebbende stukken (uitgezonderd DMS#1516685)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516685)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Zienswijze indienen</text:p>
            <text:p text:style-name="common-al">Belanghebbenden kunnen vanaf de dag waarop het ontwerpbesluit ter inzage is gelegd gedurende zes weken mondelinge en/of schriftelijke zienswijzen indienen. Schriftelijke zienswijzen richt u aan het Hoogheemraadschap van Delfland t.a.v. de Afdelingsmanager Beheer Programmering Assets,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D-0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ele leggerwijziging van legger wateren na uitvoering van de maatregelen uit de verleende watervergunningen ter hoogte van Laan van Spieringshoek te Schiedam, Noordlandseweg gemeente Westland ('s-Gravenzande), Kethelweg te Vlaardingen, Noord-Lierweg gemeente Westland (De Lier), Vlietweg/Monnikenlaan Noord gemeente Westland (Naaldwijk) en Jan van de Laarweg gemeente Westland (De Lier)</meta:user-defined>
    <meta:user-defined meta:name="DCTERMS.W3CDTF/DCTERMS.available">2022-01-20</meta:user-defined>
    <meta:user-defined meta:name="DCTERMS.W3CDTF/OVERHEIDop.jaargang">2022</meta:user-defined>
    <meta:user-defined meta:name="OVERHEIDop.externeBijlage">bijlage 1|exb-2022-2914</meta:user-defined>
    <meta:user-defined meta:name="OVERHEIDop.externeBijlage">bijlage 2|exb-2022-2915</meta:user-defined>
    <meta:user-defined meta:name="OVERHEIDop.publicationIssue">553</meta:user-defined>
    <meta:user-defined meta:name="OVERHEIDop.WsbID/DC.identifier">wsb-2022-553</meta:user-defined>
    <meta:user-defined meta:name="OVERHEIDop.versieInformatie"/>
  </office:meta>
</office:document-meta>
</file>