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eintuurbaan 133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1589) het onttrekken van grondwater bij het realiseren van woningbouw op de locatie achter de Ceintuurbaan 133 in Rotterdam. In de periode van 31 maart tot en met 2 juni 2022 wordt er grondwater onttrokken met een debiet van maximaal 10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2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2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2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Ceintuurbaan 133 in Rotterdam.</meta:user-defined>
    <meta:user-defined meta:name="DCTERMS.W3CDTF/DCTERMS.available">2022-05-13</meta:user-defined>
    <meta:user-defined meta:name="DCTERMS.W3CDTF/OVERHEIDop.jaargang">2022</meta:user-defined>
    <meta:user-defined meta:name="OVERHEIDop.publicationIssue">5523</meta:user-defined>
    <meta:user-defined meta:name="OVERHEIDop.WsbID/DC.identifier">wsb-2022-5523</meta:user-defined>
    <meta:user-defined meta:name="OVERHEIDop.versieInformatie"/>
  </office:meta>
</office:document-meta>
</file>