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4383 tijdelijk verplaatsen hoofdwatergang in de wijk Skoatterwâld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2 heeft het dagelijks bestuur van Wetterskip Fryslân een watervergunning verleend aan Gemeente Heerenveen te Heerenveen, voor het dempen van een hoofdwatergang, het graven van een nieuwe (tijdelijke) hoofdwatergang en het plaatsen van zeven onderhoudsdammen met duikers. Een en ander in de wijk Skoatterwâld te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74383 tijdelijk verplaatsen hoofdwatergang in de wijk Skoatterwâld te Heerenveen</meta:user-defined>
    <meta:user-defined meta:name="DCTERMS.W3CDTF/DCTERMS.available">2022-05-13</meta:user-defined>
    <meta:user-defined meta:name="DCTERMS.W3CDTF/OVERHEIDop.jaargang">2022</meta:user-defined>
    <meta:user-defined meta:name="OVERHEIDop.publicationIssue">5522</meta:user-defined>
    <meta:user-defined meta:name="OVERHEIDop.WsbID/DC.identifier">wsb-2022-5522</meta:user-defined>
    <meta:user-defined meta:name="OVERHEIDop.versieInformatie"/>
  </office:meta>
</office:document-meta>
</file>