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tijdelijke steiger aan linkeroever Overijsselse Vecht achter Anerdijk 3 te Gram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630</text:p>
            <text:p text:style-name="common-al">Waterschap Vechtstromen heeft een watervergunning verleend. Het waterschap geeft hiermee toestemming voor het aanbrengen en hebben van een steiger aan de linker oever van waterloop WL02747 (Overijsselse Vecht; afvoervak AV12942), ter plaatse van het perceel kadastraal bekend als gemeente Gramsbergen, sectie M, nummer 1738 te Gramsbergen.</text:p>
            <text:p text:style-name="common-al">De watervergunning is op 11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2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2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2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2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tijdelijke steiger aan linkeroever Overijsselse Vecht achter Anerdijk 3 te Gramsbergen</meta:user-defined>
    <meta:user-defined meta:name="DCTERMS.W3CDTF/DCTERMS.available">2022-05-13</meta:user-defined>
    <meta:user-defined meta:name="DCTERMS.W3CDTF/OVERHEIDop.jaargang">2022</meta:user-defined>
    <meta:user-defined meta:name="OVERHEIDop.publicationIssue">5520</meta:user-defined>
    <meta:user-defined meta:name="OVERHEIDop.WsbID/DC.identifier">wsb-2022-5520</meta:user-defined>
    <meta:user-defined meta:name="OVERHEIDop.versieInformatie"/>
  </office:meta>
</office:document-meta>
</file>