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de fundatie van een hoogspanningsmast ten oosten van de locatie Havenkanaal 18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de fundatie van een hoogspanningsmast ten oosten van de locatie Havenkanaal 18 in Ridderkerk.</text:p>
            <text:p text:style-name="common-al">Zaaknummer: VTH2021-6038</text:p>
            <text:p text:style-name="common-al">Start bezwaartermijn (6 weken): 18-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038</meta:user-defined>
    <meta:user-defined meta:name="DCTERMS.abstract">IJS het verwijderen fundatie van HS mast ter plaatse van B 1255 in Ridderkerk</meta:user-defined>
    <dc:language>nl</dc:language>
    <meta:user-defined meta:name="OVERHEIDop.locatietype/OVERHEIDop.gebiedsmarkering">Punt</meta:user-defined>
    <meta:user-defined meta:name="DC.title">Waterschap Hollandse Delta - watervergunning voor het verwijderen van de fundatie van een hoogspanningsmast ten oosten van de locatie Havenkanaal 18 in Ridderkerk</meta:user-defined>
    <meta:user-defined meta:name="DCTERMS.W3CDTF/DCTERMS.available">2022-01-18</meta:user-defined>
    <meta:user-defined meta:name="DCTERMS.W3CDTF/OVERHEIDop.jaargang">2022</meta:user-defined>
    <meta:user-defined meta:name="OVERHEIDop.publicationIssue">552</meta:user-defined>
    <meta:user-defined meta:name="OVERHEIDop.WsbID/DC.identifier">wsb-2022-552</meta:user-defined>
    <meta:user-defined meta:name="OVERHEIDop.versieInformatie"/>
  </office:meta>
</office:document-meta>
</file>