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oting 2023 en 1e begrotingswijziging 2022 van de GR SVH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verenigde vergadering van waterschap Hollandse Delta behandelt op 22 juni 2022 de Begroting 2023 en de 1e begrotingswijziging 2022 van de GR SVHW. </text:p>
            <text:p text:style-name="common-al">Het ontwerp van deze stukken is van 7 juni 2022 t/m 21 juni 2022 digitaal in te zien via de externe bijlage of op <text:a xlink:href="http://www.wshd.nl" xlink:type="simple">www.wshd.nl</text:a>. </text:p>
            <text:p text:style-name="common-al">Voor nadere informatie, of indien er problemen zijn met het inzien van de digitale bestanden, kunt u contact opnemen met het Waterschapsloket via telefoonnummer: 0900– 2005005 (lokaal tarief) of via e-mail 2005005@wshd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7 juni 2022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S.J. Steendijk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551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51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groting 2023 en 1e begrotingswijziging 2022 van de GR SVHW</meta:user-defined>
    <meta:user-defined meta:name="DCTERMS.W3CDTF/DCTERMS.available">2022-06-07</meta:user-defined>
    <meta:user-defined meta:name="DCTERMS.W3CDTF/OVERHEIDop.jaargang">2022</meta:user-defined>
    <meta:user-defined meta:name="OVERHEIDop.externeBijlage">Begroting 2023|exb-2022-27196</meta:user-defined>
    <meta:user-defined meta:name="OVERHEIDop.externeBijlage">1e wijziging Begroting 2022|exb-2022-27197</meta:user-defined>
    <meta:user-defined meta:name="OVERHEIDop.publicationIssue">5517</meta:user-defined>
    <meta:user-defined meta:name="OVERHEIDop.WsbID/DC.identifier">wsb-2022-5517</meta:user-defined>
    <meta:user-defined meta:name="OVERHEIDop.versieInformatie"/>
  </office:meta>
</office:document-meta>
</file>