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BK ontwerpbegrotin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Het bestuur van het Noordelijk Belastingkantoor (NBK) heeft de besturen van de moederorganisaties gevraagd om een zienswijze op de ontwerpbegroting 2023. </text:span>
          </text:p>
            <text:p text:style-name="al"/>
            <text:p text:style-name="al">
            <text:span text:style-name="nadrukcur">In haar vergadering van 9 mei j.l. heeft het bestuur van het NBK deze stukken in concept vastgesteld. Na ontvangst van de zienswijzen van de moederorganisaties zal het bestuur van het NBK in haar vergadering van 11 juli het document definitief vaststellen. </text:span>
          </text:p>
            <text:p text:style-name="al"/>
            <text:p text:style-name="al">
            <text:span text:style-name="nadrukcur">Als bijlage treft u de ontwerpbegroting 2023 aan. </text:span>
          </text:p>
            <text:p text:style-name="al"/>
            <text:p text:style-name="al">
            <text:span text:style-name="nadrukcur">In de algemeen bestuursvergadering van Hunze en Aa’s van 29 juni a.s. is de inhoudelijke behandeling voorzien. De ontwerpbegroting zal met een bestuursvoorstel van onze zijde, inclusief een concept zienswijze worden behandeld. Na de beraadslaggingen en de besluitvorming zal de definitieve zienswijze schriftelijk met het bestuur van het NBK worden gecommuniceerd.</text:span>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51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1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1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NBK ontwerpbegroting 2023</meta:user-defined>
    <meta:user-defined meta:name="DCTERMS.W3CDTF/DCTERMS.available">2022-05-13</meta:user-defined>
    <meta:user-defined meta:name="OVERHEIDop.externeBijlage">Ontwerpbegroting Noorderlijk Belastingkantoor 2023|exb-2022-27186</meta:user-defined>
    <meta:user-defined meta:name="DCTERMS.W3CDTF/OVERHEIDop.jaargang">2022</meta:user-defined>
    <meta:user-defined meta:name="OVERHEIDop.publicationIssue">5515</meta:user-defined>
    <meta:user-defined meta:name="OVERHEIDop.WsbID/DC.identifier">wsb-2022-5515</meta:user-defined>
    <meta:user-defined meta:name="OVERHEIDop.versieInformatie"/>
  </office:meta>
</office:document-meta>
</file>