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wijzigen van de tenaamstelling van de vergunning voor werkzaamheden aan de Maatweg te Amersf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wijzigen van de naam van de vergunninghouder van watervergunning met kenmerk Z2020-003542 van 23 oktober 2020. Deze watervergunning is verleend voor het graven van een plasdraszone en het aanleggen van een natuurvriendelijke oever bij een oppervlaktewaterlichaam B aan de Maatweg te Amersfoort. </text:p>
            <text:p text:style-name="common-al">De vergunning is verzonden op 11 me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mei 2022 tot en met 24 jun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13 mei 2022</text:p>
            <text:p text:style-name="last-al">Het nummer van de vergunning is Z2022-05-0022/D2022-05-022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51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1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1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5-0022/D2022-05-0229</meta:user-defined>
    <meta:user-defined meta:name="DCTERMS.abstract">Watervergunning voor het wijzigen van de tenaamstelling van de vergunning voor werkzaamheden aan de Maatweg te Amersfoort.</meta:user-defined>
    <dc:language>nl</dc:language>
    <meta:user-defined meta:name="OVERHEIDop.locatietype/OVERHEIDop.gebiedsmarkering">Weg</meta:user-defined>
    <meta:user-defined meta:name="DC.title">Bekendmaking watervergunning voor het wijzigen van de tenaamstelling van de vergunning voor werkzaamheden aan de Maatweg te Amersfoort</meta:user-defined>
    <meta:user-defined meta:name="DCTERMS.W3CDTF/DCTERMS.available">2022-05-13</meta:user-defined>
    <meta:user-defined meta:name="DCTERMS.W3CDTF/OVERHEIDop.jaargang">2022</meta:user-defined>
    <meta:user-defined meta:name="OVERHEIDop.publicationIssue">5513</meta:user-defined>
    <meta:user-defined meta:name="OVERHEIDop.WsbID/DC.identifier">wsb-2022-5513</meta:user-defined>
    <meta:user-defined meta:name="OVERHEIDop.versieInformatie"/>
  </office:meta>
</office:document-meta>
</file>