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derveenweg, Haven, Hoofdstraat, Wendelnesseweg-Oost, Schoolstraat, ‘t Vaartje en Vrouwkensvaartsestraat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28518 ingevolge de Keur waterschap Brabantse Delta 2015 bekend gemaakt op 11 mei 2022 voor het aanleggen, hebben en onderhouden van een glasvezelnetwerk ter hoogte van Nederveenweg, Haven, Hoofdstraat, Wendelnesseweg-Oost, Schoolstraat, ‘t Vaartje en Vrouwkensvaartsestraat,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derveenweg, Haven, Hoofdstraat, Wendelnesseweg-Oost, Schoolstraat, ‘t Vaartje en Vrouwkensvaartsestraat in de gemeente Waalwijk.</meta:user-defined>
    <meta:user-defined meta:name="DCTERMS.W3CDTF/DCTERMS.available">2022-05-13</meta:user-defined>
    <meta:user-defined meta:name="DCTERMS.W3CDTF/OVERHEIDop.jaargang">2022</meta:user-defined>
    <meta:user-defined meta:name="OVERHEIDop.externeBijlage">Besluit 528518|exb-2022-27138</meta:user-defined>
    <meta:user-defined meta:name="OVERHEIDop.externeBijlage">0652516847-A|exb-2022-27139</meta:user-defined>
    <meta:user-defined meta:name="OVERHEIDop.externeBijlage">0652516847-B|exb-2022-27140</meta:user-defined>
    <meta:user-defined meta:name="OVERHEIDop.externeBijlage">0652516847-C|exb-2022-27141</meta:user-defined>
    <meta:user-defined meta:name="OVERHEIDop.externeBijlage">0652516847-D|exb-2022-27142</meta:user-defined>
    <meta:user-defined meta:name="OVERHEIDop.publicationIssue">5510</meta:user-defined>
    <meta:user-defined meta:name="OVERHEIDop.WsbID/DC.identifier">wsb-2022-5510</meta:user-defined>
    <meta:user-defined meta:name="OVERHEIDop.versieInformatie"/>
  </office:meta>
</office:document-meta>
</file>