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van de watervergunning met zaaknummer 0000D20210226163327331 voor het bouwen en behouden van een 2 onder 1 kap woning in beschermingszone B van een primaire waterkering nabij Langwijkstraat 2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de watervergunning met zaaknummer 0000D20210226163327331 voor het bouwen en behouden van een 2 onder 1 kap woning in beschermingszone B van een primaire waterkering nabij Langwijkstraat 2 te Lithoijen. Het zaaknummer is 0654195050.</text:p>
            <text:p text:style-name="common-al">Besluitdatum: 10-05-2022</text:p>
            <text:p text:style-name="common-al">Inzage</text:p>
            <text:p text:style-name="common-al">U kunt de vergunning gedurende 6 weken inzien vanaf 12-05-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0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0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0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5050</meta:user-defined>
    <meta:user-defined meta:name="DCTERMS.abstract">Wijziging vergunning 0000D20210226163327331, Bouwwerk beschermingszone B, Primaire waterkering, Langwijkstraat 2D Lithoijen</meta:user-defined>
    <dc:language>nl</dc:language>
    <meta:user-defined meta:name="OVERHEIDop.locatietype/OVERHEIDop.gebiedsmarkering">Punt</meta:user-defined>
    <meta:user-defined meta:name="DC.title">Wijziging van de watervergunning met zaaknummer 0000D20210226163327331 voor het bouwen en behouden van een 2 onder 1 kap woning in beschermingszone B van een primaire waterkering nabij Langwijkstraat 2 te Lithoijen</meta:user-defined>
    <meta:user-defined meta:name="DCTERMS.W3CDTF/DCTERMS.available">2022-05-12</meta:user-defined>
    <meta:user-defined meta:name="DCTERMS.W3CDTF/OVERHEIDop.jaargang">2022</meta:user-defined>
    <meta:user-defined meta:name="OVERHEIDop.publicationIssue">5506</meta:user-defined>
    <meta:user-defined meta:name="OVERHEIDop.WsbID/DC.identifier">wsb-2022-5506</meta:user-defined>
    <meta:user-defined meta:name="OVERHEIDop.versieInformatie"/>
  </office:meta>
</office:document-meta>
</file>