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3538 verleende vergunning voor het leggen van de regionale waterkering wordt gekruist en tevens het boezemwater middels een sleepzinker gekruist thv Schagerweg 23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249</meta:user-defined>
    <meta:user-defined meta:name="DCTERMS.abstract">het leggen van de regionale waterkering wordt gekruist en tevens het boezemwater middels een sleepzinker gekruist thv Schagerweg 23 in Schagerbrug</meta:user-defined>
    <dc:language>nl</dc:language>
    <meta:user-defined meta:name="OVERHEIDop.locatietype/OVERHEIDop.gebiedsmarkering">Punt</meta:user-defined>
    <meta:user-defined meta:name="DC.title">22.0453538 verleende vergunning voor het leggen van de regionale waterkering wordt gekruist en tevens het boezemwater middels een sleepzinker gekruist thv Schagerweg 23 in Schagerbrug</meta:user-defined>
    <meta:user-defined meta:name="DCTERMS.W3CDTF/DCTERMS.available">2022-05-12</meta:user-defined>
    <meta:user-defined meta:name="DCTERMS.W3CDTF/OVERHEIDop.jaargang">2022</meta:user-defined>
    <meta:user-defined meta:name="OVERHEIDop.publicationIssue">5503</meta:user-defined>
    <meta:user-defined meta:name="OVERHEIDop.WsbID/DC.identifier">wsb-2022-5503</meta:user-defined>
    <meta:user-defined meta:name="OVERHEIDop.versieInformatie"/>
  </office:meta>
</office:document-meta>
</file>