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poorpad 134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382) het onttrekken en lozen van grondwater bij het aanleggen van kabels en leidingen ter plaatse van Spoorpad 134 in Waddinxveen. In de periode van 7 mei tot en met 7 augustus 2022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Spoorpad 134 in Waddinxveen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02</meta:user-defined>
    <meta:user-defined meta:name="OVERHEIDop.WsbID/DC.identifier">wsb-2022-5502</meta:user-defined>
    <meta:user-defined meta:name="OVERHEIDop.versieInformatie"/>
  </office:meta>
</office:document-meta>
</file>