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3349 verleende vergunning voor het dempen en graven van een sloot, verplaatsen onderbemalingspomp en graven compensatie uitbreiding bedrijfsruimte nabij Ruigeweg 107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50</meta:user-defined>
    <meta:user-defined meta:name="DCTERMS.abstract">het dempen en graven van een sloot, verplaatsen onderbemalingspomp en graven compensatie uitbreiding bedrijfsruimte nabij Ruigeweg 107A in Schagerbrug</meta:user-defined>
    <dc:language>nl</dc:language>
    <meta:user-defined meta:name="OVERHEIDop.locatietype/OVERHEIDop.gebiedsmarkering">Punt</meta:user-defined>
    <meta:user-defined meta:name="DC.title">22.0453349 verleende vergunning voor het dempen en graven van een sloot, verplaatsen onderbemalingspomp en graven compensatie uitbreiding bedrijfsruimte nabij Ruigeweg 107A in Schagerbrug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00</meta:user-defined>
    <meta:user-defined meta:name="OVERHEIDop.WsbID/DC.identifier">wsb-2022-5500</meta:user-defined>
    <meta:user-defined meta:name="OVERHEIDop.versieInformatie"/>
  </office:meta>
</office:document-meta>
</file>