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oordeinde en de Tweemanspolder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418, verzenddatum 10 mei 2022) het aanleggen en hebben van een kabel in de kernzone van de regionale waterkering ter plaatse van de Noordeinde en de Tweemanspolder in Zevenhuizen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9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aanleggen van een kabel, Noordeinde en de Tweemanspolder in Zevenhuizen.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96</meta:user-defined>
    <meta:user-defined meta:name="OVERHEIDop.WsbID/DC.identifier">wsb-2022-5496</meta:user-defined>
    <meta:user-defined meta:name="OVERHEIDop.versieInformatie"/>
  </office:meta>
</office:document-meta>
</file>