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in d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531560 ingevolge de Keur waterschap Brabantse Delta 2015 bekend gemaakt op 10 mei 2022 voor het wijzigen van de tenaamstelling van een beregeningsput en het verplaatsen van deze beregeningsput met registratienummer 2646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verplaatsen van een beregeningsput in de Wouwse Plantage.</meta:user-defined>
    <meta:user-defined meta:name="DCTERMS.W3CDTF/DCTERMS.available">2022-05-12</meta:user-defined>
    <meta:user-defined meta:name="DCTERMS.W3CDTF/OVERHEIDop.jaargang">2022</meta:user-defined>
    <meta:user-defined meta:name="OVERHEIDop.externeBijlage">Besluit 531560|exb-2022-27036</meta:user-defined>
    <meta:user-defined meta:name="OVERHEIDop.externeBijlage">Tekening beregeningsput|exb-2022-27037</meta:user-defined>
    <meta:user-defined meta:name="OVERHEIDop.publicationIssue">5495</meta:user-defined>
    <meta:user-defined meta:name="OVERHEIDop.WsbID/DC.identifier">wsb-2022-5495</meta:user-defined>
    <meta:user-defined meta:name="OVERHEIDop.versieInformatie"/>
  </office:meta>
</office:document-meta>
</file>