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mleggen van een gasleiding nabij Wirdumerweg 77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mei tot en met 2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9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9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9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omleggen van een gasleiding nabij Wirdumerweg 77 te Loppersum</meta:user-defined>
    <meta:user-defined meta:name="DCTERMS.W3CDTF/DCTERMS.available">2022-05-12</meta:user-defined>
    <meta:user-defined meta:name="DCTERMS.W3CDTF/OVERHEIDop.jaargang">2022</meta:user-defined>
    <meta:user-defined meta:name="OVERHEIDop.externeBijlage">53480_besluit|exb-2022-26997</meta:user-defined>
    <meta:user-defined meta:name="OVERHEIDop.publicationIssue">5493</meta:user-defined>
    <meta:user-defined meta:name="OVERHEIDop.WsbID/DC.identifier">wsb-2022-5493</meta:user-defined>
    <meta:user-defined meta:name="OVERHEIDop.versieInformatie"/>
  </office:meta>
</office:document-meta>
</file>