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Maatwerkvoorschrift voor het houden van een open water zwemwedstrijd in de Oude Rijn met start in Nieuwerbrug en finish in de sluis in Bodegraven op 18 juni (code HDSR8752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aatwerkvoorschrift verleend voor het houden van een open water zwemwedstrijd in de Oude Rijn met start in Nieuwerbrug en finish in de sluis in Bodegraven op 18 juni 2022 in de gemeente Bodegraven-Reeuwijk. </text:p>
            <text:p text:style-name="common-al">Dit besluit is verzonden op 10 me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text:span>
          </text:p>
            <text:p text:style-name="common-al">Wanneer u rechtstreeks belanghebbende bent, kunt u binnen 6 weken, tot en met 21 jun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2 me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487</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87</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87</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87520</meta:user-defined>
    <meta:user-defined meta:name="DCTERMS.abstract">Maatwerkvoorschrift verleend voor het houden van een open water zwemwedstrijd in de Oude Rijn met start in Nieuwerbrug en finish in de sluis in Bodegraven op 18 juni 2022 in de gemeente Bodegraven-Reeuwijk. </meta:user-defined>
    <dc:language>nl</dc:language>
    <meta:user-defined meta:name="OVERHEIDop.locatietype/OVERHEIDop.gebiedsmarkering">Weg</meta:user-defined>
    <meta:user-defined meta:name="DC.title">Hoogheemraadschap De Stichtse Rijnlanden – Verleende Maatwerkvoorschrift voor het houden van een open water zwemwedstrijd in de Oude Rijn met start in Nieuwerbrug en finish in de sluis in Bodegraven op 18 juni (code HDSR87520)</meta:user-defined>
    <meta:user-defined meta:name="DCTERMS.W3CDTF/DCTERMS.available">2022-05-12</meta:user-defined>
    <meta:user-defined meta:name="DCTERMS.W3CDTF/OVERHEIDop.jaargang">2022</meta:user-defined>
    <meta:user-defined meta:name="OVERHEIDop.externeBijlage">HDSR87520 Maatwerkvoorschrift|exb-2022-26966</meta:user-defined>
    <meta:user-defined meta:name="OVERHEIDop.publicationIssue">5487</meta:user-defined>
    <meta:user-defined meta:name="OVERHEIDop.WsbID/DC.identifier">wsb-2022-5487</meta:user-defined>
    <meta:user-defined meta:name="OVERHEIDop.versieInformatie"/>
  </office:meta>
</office:document-meta>
</file>