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dam met duiker in een watergang nabij Noorddijkerweg 6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1 mei tot en met 21 juni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483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483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483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dam met duiker in een watergang nabij Noorddijkerweg 6a te Groningen</meta:user-defined>
    <meta:user-defined meta:name="DCTERMS.W3CDTF/DCTERMS.available">2022-05-12</meta:user-defined>
    <meta:user-defined meta:name="DCTERMS.W3CDTF/OVERHEIDop.jaargang">2022</meta:user-defined>
    <meta:user-defined meta:name="OVERHEIDop.externeBijlage">53051_besluit|exb-2022-26959</meta:user-defined>
    <meta:user-defined meta:name="OVERHEIDop.publicationIssue">5483</meta:user-defined>
    <meta:user-defined meta:name="OVERHEIDop.WsbID/DC.identifier">wsb-2022-5483</meta:user-defined>
    <meta:user-defined meta:name="OVERHEIDop.versieInformatie"/>
  </office:meta>
</office:document-meta>
</file>