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nthony Lionweg 5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2022-05-001303) Het onttrekken en lozen van grondwater bij het uitvoeren van een grondwateronttrekking ter plaatse van Anthony Lionweg 5 in Bergschenhoek. In de periode van 9 tot en met 20 mei 2022 wordt er grondwater onttrokken en geloosd met een debiet van maximaal 1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8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Anthony Lionweg 5 in Bergschenhoek.</meta:user-defined>
    <meta:user-defined meta:name="DCTERMS.W3CDTF/DCTERMS.available">2022-05-12</meta:user-defined>
    <meta:user-defined meta:name="DCTERMS.W3CDTF/OVERHEIDop.jaargang">2022</meta:user-defined>
    <meta:user-defined meta:name="OVERHEIDop.publicationIssue">5481</meta:user-defined>
    <meta:user-defined meta:name="OVERHEIDop.WsbID/DC.identifier">wsb-2022-5481</meta:user-defined>
    <meta:user-defined meta:name="OVERHEIDop.versieInformatie"/>
  </office:meta>
</office:document-meta>
</file>