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Verbreden en Verdiepen, voor het realiseren van natuurvriendelijke oevers bij de Betenlaan en het vergroten van een duiker onder de Zellerstraat in Winssen”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ontwerp-projectplan “Verbreden en Verdiepen, voor het realiseren van natuurvriendelijke oevers bij de Betenlaan en het vergroten van een duiker onder de Zellerstraat in Winssen”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Verbreden en Verdiepen, voor het realiseren van </text:span>
            <text:span text:style-name="nadrukvet">natuurvriendelijke oevers bij de Betenlaan en het vergroten van een duiker onder de Zellerstraat in Winssen”</text:span>
          </text:p>
            <text:p text:style-name="al">Een geconstateerde vernauwing van de Oude Wetering en de opgave vanuit de Kaderrichtlijn Water geven aanleiding om aan de A-watergang bij de Betenlaan/Zellerstraat een natuurvriendelijke oever aan te leggen en de duiker onder de Zellerstraat te vergroten. </text:p>
            <text:p text:style-name="al"/>
            <text:p text:style-name="al">Voor de inhoud van het ontwerp-projectplan verwijzen wij u naar de stukken die ter inzage liggen (zie hieronder).</text:p>
            <text:p text:style-name="al"/>
            <text:p text:style-name="al">
            <text:span text:style-name="nadrukvet">Ontwerp-projectplan ter inzage </text:span>
          </text:p>
            <text:p text:style-name="al">Voordat het college van dijkgraaf en heemraden overgaat tot vaststelling van het projectplan ligt het ontwerp van het projectplan met bijbehorende documenten van vrijdag 13 mei 2022 tot en met donderdag 23 juni 2022 tijdens kantooruren voor iedereen ter inzage in het kantoor van het waterschap, De Blomboogerd 1 in Tiel. </text:p>
            <text:p text:style-name="al"/>
            <text:p text:style-name="al">Het ontwerp-projectplan is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E. Damen (bereikbaar op telefoonnummer 0344-649304) Bij afwezigheid van E. Damen kunt u contact opnemen met de receptie van het waterschap (bereikbaar op telefoonnummer 0344-649090).</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mevrouw E. Damen, van het Team Gebiedsontwikkeling Oost van de afdeling Omgeving en Beleid, bereikbaar onder telefoonnummer 0344-64930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8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8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8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3/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5-01</meta:user-defined>
    <dc:language>nl</dc:language>
    <meta:user-defined meta:name="OVERHEIDop.locatietype/OVERHEIDop.gebiedsmarkering">Waterschap</meta:user-defined>
    <meta:user-defined meta:name="DC.title">Inspraak ontwerp-projectplan Waterwet “Verbreden en Verdiepen, voor het realiseren van natuurvriendelijke oevers bij de Betenlaan en het vergroten van een duiker onder de Zellerstraat in Winssen” Waterschap Rivierenland</meta:user-defined>
    <meta:user-defined meta:name="DCTERMS.W3CDTF/DCTERMS.available">2022-05-12</meta:user-defined>
    <meta:user-defined meta:name="OVERHEIDop.externeBijlage">ontwerp PPWW locatie H|exb-2022-26955</meta:user-defined>
    <meta:user-defined meta:name="DCTERMS.W3CDTF/OVERHEIDop.jaargang">2022</meta:user-defined>
    <meta:user-defined meta:name="OVERHEIDop.publicationIssue">5480</meta:user-defined>
    <meta:user-defined meta:name="OVERHEIDop.WsbID/DC.identifier">wsb-2022-5480</meta:user-defined>
    <meta:user-defined meta:name="OVERHEIDop.versieInformatie"/>
  </office:meta>
</office:document-meta>
</file>