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betonnen fietspad in de beschermingszone van de hoofdwatergang Storkstertocht en hoofdwatergang Westeremdermaar nabij Zeerijperweg 11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januari tot en met 23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en hebben van een betonnen fietspad in de beschermingszone van de hoofdwatergang Storkstertocht en hoofdwatergang Westeremdermaar nabij Zeerijperweg 11 te Loppersum</meta:user-defined>
    <meta:user-defined meta:name="DCTERMS.W3CDTF/DCTERMS.available">2022-01-18</meta:user-defined>
    <meta:user-defined meta:name="DCTERMS.W3CDTF/OVERHEIDop.jaargang">2022</meta:user-defined>
    <meta:user-defined meta:name="OVERHEIDop.externeBijlage">51477_besluit|exb-2022-2905</meta:user-defined>
    <meta:user-defined meta:name="OVERHEIDop.publicationIssue">548</meta:user-defined>
    <meta:user-defined meta:name="OVERHEIDop.WsbID/DC.identifier">wsb-2022-548</meta:user-defined>
    <meta:user-defined meta:name="OVERHEIDop.versieInformatie"/>
  </office:meta>
</office:document-meta>
</file>