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2022) voor het gemotoriseerd varen op de Kromme Rijn op de benedenloop van de Kromme Rijn (code HDSR8876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10 mei 2022.</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tussenkopcur">
            <text:span text:style-name="nadrukvet">Bezwaar maken</text:span>
          </text:p>
            <text:p text:style-name="common-al">U kunt bezwaar maken binnen 6 weken na verzenddatum, tot en met 21 juni 2022.</text:p>
            <text:p text:style-name="common-al">Wanneer u belanghebbende bent, kunt u bezwaar indienen tegen het besluit van het waterschap. U bent belanghebbende wanneer uw belang rechtstreeks bij het besluit is betrokken. Om bezwaar te maken gebruikt u het volgende formulier: <text:a xlink:href="https://www.hdsr.nl/regelen/vergunning-subsidies/bezwaar-beroep/" xlink:type="simple">Bezwaar en beroep - HDSR</text:a>. </text:p>
            <text:p text:style-name="tussenkopcur">
            <text:span text:style-name="nadrukvet">Informatie</text:span>
          </text:p>
            <text:p text:style-name="last-al">Voor nadere informatie kunt u contact opnemen met team Vergunningverlening, Toezicht en Handhaving (VTH), telefoonnummer (030) 209 7358. Voor informatie over varen; kijk op onze website <text:a xlink:href="https://www.hdsr.nl/werk/recreatie/varen/" xlink:type="simple">Varen - HDSR</text:a></text:p>
            <text:p text:style-name="tekst_bottom"/>
          </text:section>
        </text:section>
        <text:section text:name="zakelijke-mededeling-sluiting_id1-3-2-2" text:style-name="zakelijke-mededeling-sluiting">
          <text:section text:name="ondertekening_id1-3-2-2-1">
            <text:p><text:span text:style-name="functie">Houten, 12 mei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5479</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479</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479</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TaxonomieBeleidsagendaDecentraal/OVERHEID.category">Cultuur en recreatie | Organisatie en beleid</meta:user-defined>
    <meta:user-defined meta:name="OVERHEIDop.Rubriek/DC.type">vergunning voor activiteiten op of in oppervlaktewater</meta:user-defined>
    <meta:user-defined meta:name="OVERHEIDop.referentienummer">HDSR88767</meta:user-defined>
    <meta:user-defined meta:name="DCTERMS.abstract">Watervergunning verleend voor het gemotoriseerd varen op de benedenloop van de Kromme Rijn tussen de Waterlinieweg in Utrecht en de stuw bij Werkhoven in de gemeenten Utrecht en Bunnik. </meta:user-defined>
    <dc:language>nl</dc:language>
    <meta:user-defined meta:name="OVERHEIDop.locatietype/OVERHEIDop.gebiedsmarkering">Adres</meta:user-defined>
    <meta:user-defined meta:name="DC.title">Hoogheemraadschap De Stichtse Rijnlanden – Verleende watervergunning (2022) voor het gemotoriseerd varen op de Kromme Rijn op de benedenloop van de Kromme Rijn (code HDSR88767)</meta:user-defined>
    <meta:user-defined meta:name="DCTERMS.W3CDTF/DCTERMS.available">2022-05-12</meta:user-defined>
    <meta:user-defined meta:name="DCTERMS.W3CDTF/OVERHEIDop.jaargang">2022</meta:user-defined>
    <meta:user-defined meta:name="OVERHEIDop.externeBijlage">HDSR88767 Watervergunning|exb-2022-26949</meta:user-defined>
    <meta:user-defined meta:name="OVERHEIDop.publicationIssue">5479</meta:user-defined>
    <meta:user-defined meta:name="OVERHEIDop.WsbID/DC.identifier">wsb-2022-5479</meta:user-defined>
    <meta:user-defined meta:name="OVERHEIDop.versieInformatie"/>
  </office:meta>
</office:document-meta>
</file>