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bouwen van een nieuwbouwwoning en het ophogen van het maaiveld, IJsseldijk-Oost 2 in Krimpen aan dne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4-003882, verzenddatum 10 mei 2022) Het bouwen en hebben van een nieuwbouwwoning en het ophogen van het maaiveld binnen de kern- en beschermingszone van de primaire waterkering ter plaatse van IJsseldijk-Oost 2 in Krimpen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475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47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47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het bouwen van een nieuwbouwwoning en het ophogen van het maaiveld, IJsseldijk-Oost 2 in Krimpen aan dne IJssel.</meta:user-defined>
    <meta:user-defined meta:name="DCTERMS.W3CDTF/DCTERMS.available">2022-05-12</meta:user-defined>
    <meta:user-defined meta:name="DCTERMS.W3CDTF/OVERHEIDop.jaargang">2022</meta:user-defined>
    <meta:user-defined meta:name="OVERHEIDop.publicationIssue">5475</meta:user-defined>
    <meta:user-defined meta:name="OVERHEIDop.WsbID/DC.identifier">wsb-2022-5475</meta:user-defined>
    <meta:user-defined meta:name="OVERHEIDop.versieInformatie"/>
  </office:meta>
</office:document-meta>
</file>