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elecomkabel, tussen het Rivium Quadrant en Fascinatio Boulevard 5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2-04-003943, verzenddatum 10 mei 2022) Het in open ontgraving en door middel van een gestuurde boring aanleggen en hebben van een telecomkabel met mantelbuis in de kernzone van de secundaire waterkering tussen het Rivium Quadrant en Fascinatio Boulevard 522 en het aanleggen en hebben van een telecomkabel boven een duikerverbinding ter plaatse van het Rivium Quadrant in Capelle aan den IJssel.</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7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7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7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aanleggen van een telecomkabel, tussen het Rivium Quadrant en Fascinatio Boulevard 52 in Capelle aan den IJssel.</meta:user-defined>
    <meta:user-defined meta:name="DCTERMS.W3CDTF/DCTERMS.available">2022-05-12</meta:user-defined>
    <meta:user-defined meta:name="DCTERMS.W3CDTF/OVERHEIDop.jaargang">2022</meta:user-defined>
    <meta:user-defined meta:name="OVERHEIDop.publicationIssue">5471</meta:user-defined>
    <meta:user-defined meta:name="OVERHEIDop.WsbID/DC.identifier">wsb-2022-5471</meta:user-defined>
    <meta:user-defined meta:name="OVERHEIDop.versieInformatie"/>
  </office:meta>
</office:document-meta>
</file>