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een uitwateringsbuis in het talud op de rechteroever van waterloop WL02108, ter hoogte van Waterjuffer 1 in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016</text:p>
            <text:p text:style-name="common-al">Waterschap Vechtstromen heeft een watervergunning verleend. Het waterschap geeft hiermee toestemming voor het aanbrengen en hebben van een uitwateringsbuis in het talud op de rechteroever van waterloop WL02108, ter hoogte van Waterjuffer 1 in Hengelo.</text:p>
            <text:p text:style-name="common-al">De watervergunning is op 10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2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46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6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6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een uitwateringsbuis in het talud op de rechteroever van waterloop WL02108, ter hoogte van Waterjuffer 1 in Hengelo</meta:user-defined>
    <meta:user-defined meta:name="DCTERMS.W3CDTF/DCTERMS.available">2022-05-12</meta:user-defined>
    <meta:user-defined meta:name="DCTERMS.W3CDTF/OVERHEIDop.jaargang">2022</meta:user-defined>
    <meta:user-defined meta:name="OVERHEIDop.publicationIssue">5465</meta:user-defined>
    <meta:user-defined meta:name="OVERHEIDop.WsbID/DC.identifier">wsb-2022-5465</meta:user-defined>
    <meta:user-defined meta:name="OVERHEIDop.versieInformatie"/>
  </office:meta>
</office:document-meta>
</file>