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dempen van een sloot aan de Veerseweg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gedeeltelijk dempen van een sloot aan de Veerseweg Veere. De aanvraag is geregistreerd onder zaaknummer WV122.003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13 januari 2022. Het waterschap neemt daarover waarschijnlijk voor  10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3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gedeeltelijk dempen van een sloot aan de Veerseweg Veere</meta:user-defined>
    <meta:user-defined meta:name="DCTERMS.W3CDTF/DCTERMS.available">2022-01-18</meta:user-defined>
    <meta:user-defined meta:name="DCTERMS.W3CDTF/OVERHEIDop.jaargang">2022</meta:user-defined>
    <meta:user-defined meta:name="OVERHEIDop.publicationIssue">546</meta:user-defined>
    <meta:user-defined meta:name="OVERHEIDop.WsbID/DC.identifier">wsb-2022-546</meta:user-defined>
    <meta:user-defined meta:name="OVERHEIDop.versieInformatie"/>
  </office:meta>
</office:document-meta>
</file>