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015 het onttrekken van freatisch grondwater ter hoogte van Stadhouderslaan 270 in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edurende een periode van maximaal 13 weken onttrekken van freatisch grondwater door middel van horizontale drains met een debiet van maximaal 10 m3 per uur en een maximaal waterbezwaar van 21.000 m3, voor het bouwen van drie appartementsgebouwen met parkeerkelder, ter hoogte van Stadhouderslaan 270 in Zoeterwou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015 het onttrekken van freatisch grondwater ter hoogte van Stadhouderslaan 270 in Zoeterwoude</meta:user-defined>
    <meta:user-defined meta:name="OVERHEIDop.datumEindeReactietermijn">2022-06-17</meta:user-defined>
    <meta:user-defined meta:name="OVERHEIDop.TilID/OVERHEIDop.terinzageleggingOP">til-2022-2000</meta:user-defined>
    <meta:user-defined meta:name="DCTERMS.W3CDTF/DCTERMS.available">2022-05-12</meta:user-defined>
    <meta:user-defined meta:name="DCTERMS.W3CDTF/OVERHEIDop.jaargang">2022</meta:user-defined>
    <meta:user-defined meta:name="OVERHEIDop.publicationIssue">5459</meta:user-defined>
    <meta:user-defined meta:name="OVERHEIDop.WsbID/DC.identifier">wsb-2022-5459</meta:user-defined>
    <meta:user-defined meta:name="OVERHEIDop.versieInformatie"/>
  </office:meta>
</office:document-meta>
</file>