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559 het uitvoeren van een tijdelijke demping tussen de Sportlaan en de Oranjelaan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tijdelijke demping door het aanleggen van een dam van 180 m2 met daarin een duiker met een doorsnede van 700 mm en een lengte van ca. 40 meter in een hoofdwatergang ter plaatse van watergang 082-058-00037 in Lisse (tussen de Sportlaan en de Oranjelaa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6559 het uitvoeren van een tijdelijke demping tussen de Sportlaan en de Oranjelaan in Lisse</meta:user-defined>
    <meta:user-defined meta:name="OVERHEIDop.datumEindeReactietermijn">2022-06-17</meta:user-defined>
    <meta:user-defined meta:name="OVERHEIDop.TilID/OVERHEIDop.terinzageleggingOP">til-2022-1999</meta:user-defined>
    <meta:user-defined meta:name="DCTERMS.W3CDTF/DCTERMS.available">2022-05-12</meta:user-defined>
    <meta:user-defined meta:name="DCTERMS.W3CDTF/OVERHEIDop.jaargang">2022</meta:user-defined>
    <meta:user-defined meta:name="OVERHEIDop.publicationIssue">5458</meta:user-defined>
    <meta:user-defined meta:name="OVERHEIDop.WsbID/DC.identifier">wsb-2022-5458</meta:user-defined>
    <meta:user-defined meta:name="OVERHEIDop.versieInformatie"/>
  </office:meta>
</office:document-meta>
</file>