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egen voor het plaatsen van een trafostation in de Jacob Catsweg aan te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het plaatsen van een trafostation in de Jacob Catsweg. De aanvraag s geregistreerd onder zaaknummer VOS284. 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?</text:p>
            <text:p text:style-name="common-al">Waterschap Scheldestromen ontving de aanvraag voor een ontheffing ontvangen op 13 april 2022. Het waterschap neemt daarover waarschijnlijk voor 8 juni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ontheffing wegen bekijken en vragen stellen. Bel hiervoor met waterschap Scheldestro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284</meta:user-defined>
    <meta:user-defined meta:name="DCTERMS.abstract">Het plaatsen van een trafostation aan de Jacob Catsweg te Grijpskerke.</meta:user-defined>
    <dc:language>nl</dc:language>
    <meta:user-defined meta:name="OVERHEIDop.locatietype/OVERHEIDop.gebiedsmarkering">Punt</meta:user-defined>
    <meta:user-defined meta:name="DC.title">Aanvraag ontheffing wegen voor het plaatsen van een trafostation in de Jacob Catsweg aan te Grijpskerke</meta:user-defined>
    <meta:user-defined meta:name="DCTERMS.W3CDTF/DCTERMS.available">2022-05-12</meta:user-defined>
    <meta:user-defined meta:name="DCTERMS.W3CDTF/OVERHEIDop.jaargang">2022</meta:user-defined>
    <meta:user-defined meta:name="OVERHEIDop.publicationIssue">5456</meta:user-defined>
    <meta:user-defined meta:name="OVERHEIDop.WsbID/DC.identifier">wsb-2022-5456</meta:user-defined>
    <meta:user-defined meta:name="OVERHEIDop.versieInformatie"/>
  </office:meta>
</office:document-meta>
</file>