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richten van onderhoud langs waterlopen WL00628, tussen de Zenderseweg en de Grimbergweg, door het vervangen van asfalt en het aanvullen van de bermen met grond nabij Vleerboersweg te Denekam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831</text:p>
            <text:p text:style-name="common-al">Waterschap Vechtstromen heeft een watervergunning verleend. Het waterschap geeft hiermee toestemming voor het verrichten van onderhoud langs de linkeroever en rechteroever van de waterlopen WL00628, tussen de Zenderseweg en de Grimbergweg, door het vervangen van asfalt en het aanvullen van de bermen met grond nabij Vleerboersweg te Denekamp.</text:p>
            <text:p text:style-name="common-al">De watervergunning is op 10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5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richten van onderhoud langs waterlopen WL00628, tussen de Zenderseweg en de Grimbergweg, door het vervangen van asfalt en het aanvullen van de bermen met grond nabij Vleerboersweg te Denekamp</meta:user-defined>
    <meta:user-defined meta:name="DCTERMS.W3CDTF/DCTERMS.available">2022-05-12</meta:user-defined>
    <meta:user-defined meta:name="DCTERMS.W3CDTF/OVERHEIDop.jaargang">2022</meta:user-defined>
    <meta:user-defined meta:name="OVERHEIDop.publicationIssue">5452</meta:user-defined>
    <meta:user-defined meta:name="OVERHEIDop.WsbID/DC.identifier">wsb-2022-5452</meta:user-defined>
    <meta:user-defined meta:name="OVERHEIDop.versieInformatie"/>
  </office:meta>
</office:document-meta>
</file>