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en onttrekking bij de aanleg van riolering ter hoogte van de Vogeldreef-Goudplevierweg te Almere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stbouw Vastgoedontwikkeling BV</text:span> te Amersfoort zijn tijdelijke maatwerkbeschikkingen afgegeven op grond van de Keur Waterschap Zuiderzeeland 2017 en op grond van het Besluit lozen buiten inrichtingen voor het onttrekken van grondwater en de lozing van dit grondwater in oppervlaktewater ten behoeve van het aanleggen van riolering ter hoogte van de Vogeldreef-Goudplevierweg te Almere (Oosterwol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3 juni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44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06691926-7</meta:user-defined>
    <meta:user-defined meta:name="DCTERMS.abstract">tijdelijke maatwerkbeschikkingen voor het onttrekken- en lozen van grondwater in oppervlaktewater tbv het aanleggen van riolering thv  de Vogeldreef-Goudplevierweg te Almere (Oosterwold)</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Blbi - grondwaterlozing- en onttrekking bij de aanleg van riolering ter hoogte van de Vogeldreef-Goudplevierweg te Almere (Oosterwold)</meta:user-defined>
    <meta:user-defined meta:name="DCTERMS.W3CDTF/DCTERMS.available">2022-05-12</meta:user-defined>
    <meta:user-defined meta:name="DCTERMS.W3CDTF/OVERHEIDop.jaargang">2022</meta:user-defined>
    <meta:user-defined meta:name="OVERHEIDop.externeBijlage">goedkeuring melding Blbi vogeldreef/goudplevierweg|exb-2022-26867</meta:user-defined>
    <meta:user-defined meta:name="OVERHEIDop.publicationIssue">5449</meta:user-defined>
    <meta:user-defined meta:name="OVERHEIDop.WsbID/DC.identifier">wsb-2022-5449</meta:user-defined>
    <meta:user-defined meta:name="OVERHEIDop.versieInformatie"/>
  </office:meta>
</office:document-meta>
</file>