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ionale waterkeringen B104, B105, B106 en B107 te Standdaarbuiten .</text:p>
      <text:section text:name="zakelijke-mededeling_id1-3-2" text:style-name="zakelijke-mededeling">
        <text:section text:name="zakelijke-mededeling-tekst_id1-3-2-1" text:style-name="zakelijke-mededeling-tekst">
          <text:section text:name="tekst_id1-3-2-1-1" text:style-name="tekst">
            <text:p text:style-name="common-al">Besluitnummer 527603 ingevolge de Keur waterschap Brabantse Delta 2015 bekend gemaakt op 10 mei 2022 voor het aanleggen, hebben en onderhouden van een glasvezelnetwerk, parallel in en kruisend met de regionale waterkeringen B104, B105, B106 en B107 te Standdaarbuiten en de omliggende buitengebied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gionale waterkeringen B104, B105, B106 en B107 te Standdaarbuiten .</meta:user-defined>
    <meta:user-defined meta:name="DCTERMS.W3CDTF/DCTERMS.available">2022-05-12</meta:user-defined>
    <meta:user-defined meta:name="DCTERMS.W3CDTF/OVERHEIDop.jaargang">2022</meta:user-defined>
    <meta:user-defined meta:name="OVERHEIDop.externeBijlage">Besluit 527603|exb-2022-26855</meta:user-defined>
    <meta:user-defined meta:name="OVERHEIDop.externeBijlage">0652516388-A|exb-2022-26856</meta:user-defined>
    <meta:user-defined meta:name="OVERHEIDop.externeBijlage">0652516388-B|exb-2022-26857</meta:user-defined>
    <meta:user-defined meta:name="OVERHEIDop.publicationIssue">5448</meta:user-defined>
    <meta:user-defined meta:name="OVERHEIDop.WsbID/DC.identifier">wsb-2022-5448</meta:user-defined>
    <meta:user-defined meta:name="OVERHEIDop.versieInformatie"/>
  </office:meta>
</office:document-meta>
</file>